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A te Serooskerke, aanvraag omgevingsvergunning voor het rooi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te Serooskerke, aanvraag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13</meta:user-defined>
    <meta:user-defined meta:name="OVERHEIDop.GmbID/DC.identifier">gmb-2017-19851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