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Voorjaarsmarkt Stichting Het Wereldplein op 8 april 2017　　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 februari 2017 de volgende aanvraag voor een evenementen-vergunning heeft ontvangen:</text:p>
            <text:p text:style-name="common-al">het organiseren van een voorjaarsmarkt op 8 april 2017 op de locatie Graan voor Visch + voetgangersgebeid richting de speeltuin, 2132 EA te Hoofddorp.</text:p>
            <text:p text:style-name="common-al"/>
            <text:p text:style-name="common-al">Aanvrager / organisator Stichting het Wereldplein, dossiernummer 2017-818 (1667286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Voorjaarsmarkt Stichting Het Wereldplein op 8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1</meta:user-defined>
    <meta:user-defined meta:name="OVERHEIDop.GmbID/DC.identifier">gmb-2017-19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A 15207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40 478787</meta:user-defined>
    <meta:user-defined meta:name="OVERHEID.EPSG28992/DC.spatial">107440 478787</meta:user-defined>
    <meta:user-defined meta:name="OVERHEIDop.versieInformatie"/>
  </office:meta>
</office:document-meta>
</file>