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office:automatic-styles>
  <office:body>
    <office:text>
      <text:p text:style-name="new_page_staatscourant"/>
      <text:p text:style-name="single-kop-titel">Hollands Kroon, week 46 Weigeringsbesluit omgevingsvergunning Vlasstraat 27 Kreiler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Besluit genomen door: </text:span>college van burgemeester en wethouders</text:span>
            </text:span>
          </text:p>
            <text:p text:style-name="common-al">
            <text:span text:style-name="nadrukvet">Grondslag:</text:span> artikel 2.1 lid 1 van de Wabo</text:p>
            <text:p text:style-name="common-al">
            <text:span text:style-name="nadrukvet">Onderwerp:</text:span> weigering omgevingsvergunning<text:span text:style-name="nadrukvet"> </text:span></text:p>
            <text:p text:style-name="common-al">
            <text:span text:style-name="nadrukvet">Plangebied: </text:span>Vlasstraat 27 Kreileroord</text:p>
            <text:p text:style-name="common-al">
            <text:span text:style-name="nadrukvet">Doel plan: </text:span>huisvesting van een arbeidsmigranten</text:p>
            <text:p text:style-name="common-al">
            <text:span text:style-name="nadrukvet">Zaaknummer:</text:span> Z-175303</text:p>
            <text:p text:style-name="common-al">
            <text:span text:style-name="nadrukvet">Ontvangst aanvraag:</text:span>  6 september 2017</text:p>
            <text:p text:style-name="common-al">
            <text:span text:style-name="nadrukvet">Geweigerd op:</text:span> 7 november 2017</text:p>
            <text:p text:style-name="common-al"/>
            <text:p text:style-name="common-al">
            <text:span text:style-name="nadrukvet">Besluit </text:span>
          </text:p>
            <text:p text:style-name="common-al">Gelet op de weigeringsgronden genoemd in artikel 2.1 lid 1 van de Wet algemene bepalingen omgevingsrecht en de beoordeling van de aanvraag besluiten wij de gevraagde omgevingsvergunning te weigeren. </text:p>
            <text:p text:style-name="common-al"/>
            <text:p text:style-name="common-al">
            <text:span text:style-name="nadrukvet">Bezwaar</text:span>
          </text:p>
            <text:p text:style-name="common-al">De besluiten en bijbehorende stukken kunt u met ingang van de dag na verzending van de vergunning digitaal toegezonden krijgen. U kunt een e-mail sturen naar ruimte@hollandskroon.nl. </text:p>
            <text:p text:style-name="common-al">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7">
              <text:list-item text:style-override="id1-3-2-1-1-17-1">
                <text:number>•</text:number>
                <text:p text:style-name="al">uw naam, adres, postcode en woonplaats.</text:p>
              </text:list-item>
              <text:list-item text:style-override="id1-3-2-1-1-17-2">
                <text:number>•</text:number>
                <text:p text:style-name="al">de datum.</text:p>
              </text:list-item>
              <text:list-item text:style-override="id1-3-2-1-1-17-3">
                <text:number>•</text:number>
                <text:p text:style-name="al">over welke beschikking het gaat (welke genomen beslissing door het college).</text:p>
              </text:list-item>
              <text:list-item text:style-override="id1-3-2-1-1-17-4">
                <text:number>•</text:number>
                <text:p text:style-name="al">de redenen waarom u het er niet mee eens bent.</text:p>
              </text:list-item>
              <text:list-item text:style-override="id1-3-2-1-1-17-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common-al">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8508</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508</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508</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6 Weigeringsbesluit omgevingsvergunning Vlasstraat 27 Kreiler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508</meta:user-defined>
    <meta:user-defined meta:name="OVERHEIDop.GmbID/DC.identifier">gmb-2017-1985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3AL 27</meta:user-defined>
    <meta:user-defined meta:name="OVERHEIDop.woonplaats">Kreileroord</meta:user-defined>
    <meta:user-defined meta:name="OVERHEIDop.straatnaam">Vlas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4458 539529</meta:user-defined>
    <meta:user-defined meta:name="OVERHEID.EPSG28992/DC.spatial">134458 539529</meta:user-defined>
    <meta:user-defined meta:name="OVERHEID.EPSG28992/DC.spatial">134458 539529</meta:user-defined>
    <meta:user-defined meta:name="OVERHEID.EPSG28992/DC.spatial">134458 539529</meta:user-defined>
    <meta:user-defined meta:name="OVERHEIDop.versieInformatie"/>
  </office:meta>
</office:document-meta>
</file>