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akker Bart, Diezerstraat 112 (zaaknummer 516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12</text:span> – voor het slopen van diverse niet constructieve wanden en het renoveren van de trap, verzonden op 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50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Bakker Bart, Diezerstraat 112 (zaaknummer 51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04</meta:user-defined>
    <meta:user-defined meta:name="OVERHEIDop.GmbID/DC.identifier">gmb-2017-19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12</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76 503096</meta:user-defined>
    <meta:user-defined meta:name="OVERHEIDop.versieInformatie"/>
  </office:meta>
</office:document-meta>
</file>