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het wijzigen van   de gevel en de indeling van een kantoorgebouw, Euclideslaan 101 te Utrecht,   HZ_WABO-17-299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Euclideslaan 101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HZ_WABO-17-2993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wijzigen van de gevel en de indeling van een kantoorgebouw 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Besluit tot verlenging beslistermijn met 6 weken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Rechtsmiddel: ge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8502</text:span><text:line-break/><text:date style:data-style-name="dag" text:fixed="true" text:date-value="2017-11-13"/><text:line-break/><text:date style:data-style-name="jaar" text:fixed="true" text:date-value="2017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502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502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wijzigen van   de gevel en de indeling van een kantoorgebouw, Euclideslaan 101 te Utrecht,   HZ_WABO-17-299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3</meta:user-defined>
    <meta:user-defined meta:name="OVERHEIDop.publicationIssue">198502</meta:user-defined>
    <meta:user-defined meta:name="OVERHEIDop.GmbID/DC.identifier">gmb-2017-1985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84BR 131</meta:user-defined>
    <meta:user-defined meta:name="OVERHEIDop.woonplaats">Utrecht</meta:user-defined>
    <meta:user-defined meta:name="OVERHEIDop.straatnaam">Euclideslaan</meta:user-defined>
    <meta:user-defined meta:name="OVERHEIDgvop.Informatietype/DC.type">Beschikkingen | aanvraa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8735 455783</meta:user-defined>
    <meta:user-defined meta:name="OVERHEIDop.versieInformatie"/>
  </office:meta>
</office:document-meta>
</file>