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Oslokade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uiten van de slibgisting (intrekken vergunning) en realiseren en in gebruik nemen van een tijdelijke slibopslag (zaaknummer 15652-2016)</text:p>
            <text:p text:style-name="common-al"/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985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Oslokade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50</meta:user-defined>
    <meta:user-defined meta:name="OVERHEIDop.GmbID/DC.identifier">gmb-2017-19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H 2</meta:user-defined>
    <meta:user-defined meta:name="OVERHEIDop.woonplaats">Kampen</meta:user-defined>
    <meta:user-defined meta:name="OVERHEIDop.straatnaam">Oslo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051 509909</meta:user-defined>
    <meta:user-defined meta:name="OVERHEIDop.versieInformatie"/>
  </office:meta>
</office:document-meta>
</file>