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De Biezenkamp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De Biezenkamp 4 te Leusden- het realiseren van 4 appartementen op de eerste verdieping -Wabo-2017-249 (07-11-2017)</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8494</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494</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494</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De Biezenkamp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8494</meta:user-defined>
    <meta:user-defined meta:name="OVERHEIDop.GmbID/DC.identifier">gmb-2017-1984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JA 4</meta:user-defined>
    <meta:user-defined meta:name="OVERHEIDop.woonplaats">Leusden</meta:user-defined>
    <meta:user-defined meta:name="OVERHEIDop.straatnaam">De Biezenkamp</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773 460984</meta:user-defined>
    <meta:user-defined meta:name="OVERHEIDop.versieInformatie"/>
  </office:meta>
</office:document-meta>
</file>