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9\SXO21816531, Raadhuisstraat 9, 6181 H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9\SXO21816531, ingekomen op 15 september 2017 voor het slopen van bijgebouwen in beschermd dorpsgezicht gelegen aan Raadhuisstraat 9, 6181 H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849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9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9\SXO21816531, Raadhuisstraat 9, 6181 H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90</meta:user-defined>
    <meta:user-defined meta:name="OVERHEIDop.GmbID/DC.identifier">gmb-2017-19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A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40 328637</meta:user-defined>
    <meta:user-defined meta:name="OVERHEIDop.versieInformatie"/>
  </office:meta>
</office:document-meta>
</file>