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isserijkade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VOF L. de Nooijer &amp; Zn voor het veranderen van de inrichting. De inrichting is gelegen op het perceel Visserijkade 29, Loods 9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98482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48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48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isserijkade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98482</meta:user-defined>
    <meta:user-defined meta:name="OVERHEIDop.GmbID/DC.identifier">gmb-2017-1984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ZA 29</meta:user-defined>
    <meta:user-defined meta:name="OVERHEIDop.woonplaats">Vlissingen</meta:user-defined>
    <meta:user-defined meta:name="OVERHEIDop.straatnaam">Visserijkade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0044 385638</meta:user-defined>
    <meta:user-defined meta:name="OVERHEIDop.versieInformatie"/>
  </office:meta>
</office:document-meta>
</file>