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Eikenlaan 14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besloten om de beslistermijn voor de aanvraag met zaaknummer HZ_WABO-17-1236 voor het vervangen van de voordeur door en raam, het wijzigen van de zijgevel en het intern constructief wijzigen van de woning alsmede het kappen van een conifeer in de voortuin van de woning op locatie Eikenlaan 14 te Muiderberg te verlengen voor een periode van maximaal 6 weken. </text:p>
            <text:p text:style-name="common-al">
            <text:span text:style-name="nadrukvet"/>
          </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text:a xlink:href="mailto:vergunningen@gooisemeren.nl" xlink:type="simple">vergunningen@gooisemeren.nl</text:a> of telefoonnummer 035 207 09 20.</text:p>
            <text:p text:style-name="common-al">
            <text:span text:style-name="nadrukvet"/>
          </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
          </text:p>
            <text:p text:style-name="common-al">
            <text:span text:style-name="nadrukvet">Inzage:</text:span>
          </text:p>
            <text:p text:style-name="common-al">Stukken met betrekking tot de aangevraagde omgevingsvergunningen kunt u, middels een afspraak, inzien aan de balie van de afdeling Vergunningen, Toezicht en Handhaving op het gemeentehuis. </text:p>
            <text:p text:style-name="common-al">De agenda voor de Commissie Ruimtelijke Kwaliteit en Erfgoed (CRK&amp;E) kunt u vinden op de gemeentelijke website <text:a xlink:href="http://www.gooisemeren.nl/" xlink:type="simple">gooisemeren.nl</text:a>. </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common-al">Afspraak via website: https://afspraak.gooisemeren.nl/Internetafspr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48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8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8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Eikenlaan 14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80</meta:user-defined>
    <meta:user-defined meta:name="OVERHEIDop.GmbID/DC.identifier">gmb-2017-198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C 14</meta:user-defined>
    <meta:user-defined meta:name="OVERHEIDop.woonplaats">Muiderberg</meta:user-defined>
    <meta:user-defined meta:name="OVERHEIDop.straatnaam">Eiken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11 481982</meta:user-defined>
    <meta:user-defined meta:name="OVERHEIDop.versieInformatie"/>
  </office:meta>
</office:document-meta>
</file>