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exanderlaan 11 te N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
            <text:p text:style-name="common-al">De gemeente heeft op 2 november 2017 een besluit genomen op de aanvraag met zaaknummer HZ_WABO-17-1130 voor het renoveren van de woning alsmede het verhogen en wijzigen van de kap en het wijzigen van de gevels op locatie Alexanderlaan 11 te Naarden. </text:p>
            <text:p text:style-name="common-al">
            <text:span text:style-name="nadrukvet"/>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
          </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
          </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
          </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
            <text:p text:style-name="last-al">Afspraak via website: <text:a xlink:href="https://afspraak.gooisemeren.nl/Internetafspraken" xlink:type="simple">https://afspraak.gooisemeren.nl/Internetafsprak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8471</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71</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71</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lexanderlaan 11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471</meta:user-defined>
    <meta:user-defined meta:name="OVERHEIDop.GmbID/DC.identifier">gmb-2017-1984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EV 11</meta:user-defined>
    <meta:user-defined meta:name="OVERHEIDop.woonplaats">Naarden</meta:user-defined>
    <meta:user-defined meta:name="OVERHEIDop.straatnaam">Alexander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385 477985</meta:user-defined>
    <meta:user-defined meta:name="OVERHEIDop.versieInformatie"/>
  </office:meta>
</office:document-meta>
</file>