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plaatsen van een kelder onder unit 2 en 3 van de paviljoens De Deijl, Rijkssstraatweg 453 en 455 - Rijksstraatweg 453 en 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163</text:span>
          </text:p>
            <text:p text:style-name="common-al">De beslistermijn is met zes weken is verlengd tot en met 20 december 2017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845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45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45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plaatsen van een kelder onder unit 2 en 3 van de paviljoens De Deijl, Rijkssstraatweg 453 en 455 - Rijksstraatweg 453 en 4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456</meta:user-defined>
    <meta:user-defined meta:name="OVERHEIDop.GmbID/DC.identifier">gmb-2017-198456</meta:user-defined>
    <meta:user-defined meta:name="OVERHEID.TaxonomieBeleidsagenda/OVERHEID.category">Recht | Organisatie en beleid</meta:user-defined>
    <meta:user-defined meta:name="OVERHEIDop.referentienummer">Z/17/0131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AC</meta:user-defined>
    <meta:user-defined meta:name="OVERHEIDop.woonplaats">Wassenaar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053 461625</meta:user-defined>
    <meta:user-defined meta:name="OVERHEIDop.versieInformatie"/>
  </office:meta>
</office:document-meta>
</file>