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bossen (sectie M 8285) te Venlo</text:span>
            </text:span>
          </text:p>
            <text:p text:style-name="common-al">Voor het aanleggen van een openbare sportlocatie</text:p>
            <text:p text:style-name="common-al">Verzonden op 9 november 2017</text:p>
            <text:p text:style-name="common-al">Kenmerk 1211871</text:p>
            <text:p text:style-name="common-al">Door dit besluit is de uiterste beslisdatum 22 december 2017</text:p>
            <text:p text:style-name="common-al"/>
            <text:p text:style-name="common-al">
            <text:span text:style-name="nadrukvet">
              <text:span text:style-name="nadrukvet">Bezwaar</text:span>
            </text:span>
          </text:p>
            <text:p text:style-name="last-al">Tegen dit verlengingsbesluit staat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45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52</meta:user-defined>
    <meta:user-defined meta:name="OVERHEIDop.GmbID/DC.identifier">gmb-2017-19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04.91 374808.11</meta:user-defined>
    <meta:user-defined meta:name="OVERHEIDop.versieInformatie"/>
  </office:meta>
</office:document-meta>
</file>