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ourniquet in een bestaande gevel, Noorderkade, 10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3CJ10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kade 1038 Alkmaar</text:span>: het plaatsen van een tourniquet in een bestaande gevel </text:p>
            <text:p text:style-name="common-al">Datum ontvangst: 30 januar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984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4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4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ourniquet in een bestaande gevel, Noorderkade, 103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45</meta:user-defined>
    <meta:user-defined meta:name="OVERHEIDop.GmbID/DC.identifier">gmb-2017-19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CJ 1038</meta:user-defined>
    <meta:user-defined meta:name="OVERHEIDop.woonplaats">Alkmaar</meta:user-defined>
    <meta:user-defined meta:name="OVERHEIDop.straatnaam">Noorder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21 516694</meta:user-defined>
    <meta:user-defined meta:name="OVERHEIDop.versieInformatie"/>
  </office:meta>
</office:document-meta>
</file>