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style:style style:family="table-column" style:parent-style-name="colspec" style:name="id1-3-2-2-4-2-10-1-1">
      <style:table-column-properties style:rel-column-width="5*"/>
    </style:style>
    <style:style style:family="table-column" style:parent-style-name="colspec" style:name="id1-3-2-2-4-2-10-1-2">
      <style:table-column-properties style:rel-column-width="55*"/>
    </style:style>
    <style:style style:family="table-column" style:parent-style-name="colspec" style:name="id1-3-2-2-4-2-10-1-3">
      <style:table-column-properties style:rel-column-width="40*"/>
    </style:style>
    <style:style style:family="table-column" style:parent-style-name="colspec" style:name="id1-3-2-2-4-2-12-1-1">
      <style:table-column-properties style:rel-column-width="5*"/>
    </style:style>
    <style:style style:family="table-column" style:parent-style-name="colspec" style:name="id1-3-2-2-4-2-12-1-2">
      <style:table-column-properties style:rel-column-width="55*"/>
    </style:style>
    <style:style style:family="table-column" style:parent-style-name="colspec" style:name="id1-3-2-2-4-2-12-1-3">
      <style:table-column-properties style:rel-column-width="40*"/>
    </style:style>
    <style:style style:family="table-column" style:parent-style-name="colspec" style:name="id1-3-2-2-4-2-14-1-1">
      <style:table-column-properties style:rel-column-width="5*"/>
    </style:style>
    <style:style style:family="table-column" style:parent-style-name="colspec" style:name="id1-3-2-2-4-2-14-1-2">
      <style:table-column-properties style:rel-column-width="55*"/>
    </style:style>
    <style:style style:family="table-column" style:parent-style-name="colspec" style:name="id1-3-2-2-4-2-14-1-3">
      <style:table-column-properties style:rel-column-width="40*"/>
    </style:style>
    <style:style style:family="table-column" style:parent-style-name="colspec" style:name="id1-3-2-2-4-2-16-1-1">
      <style:table-column-properties style:rel-column-width="5*"/>
    </style:style>
    <style:style style:family="table-column" style:parent-style-name="colspec" style:name="id1-3-2-2-4-2-16-1-2">
      <style:table-column-properties style:rel-column-width="55*"/>
    </style:style>
    <style:style style:family="table-column" style:parent-style-name="colspec" style:name="id1-3-2-2-4-2-16-1-3">
      <style:table-column-properties style:rel-column-width="40*"/>
    </style:style>
    <style:style style:family="table-column" style:parent-style-name="colspec" style:name="id1-3-2-2-4-2-18-1-1">
      <style:table-column-properties style:rel-column-width="5*"/>
    </style:style>
    <style:style style:family="table-column" style:parent-style-name="colspec" style:name="id1-3-2-2-4-2-18-1-2">
      <style:table-column-properties style:rel-column-width="55*"/>
    </style:style>
    <style:style style:family="table-column" style:parent-style-name="colspec" style:name="id1-3-2-2-4-2-18-1-3">
      <style:table-column-properties style:rel-column-width="40*"/>
    </style:style>
    <style:style style:family="table-column" style:parent-style-name="colspec" style:name="id1-3-2-2-4-2-20-1-1">
      <style:table-column-properties style:rel-column-width="6*"/>
    </style:style>
    <style:style style:family="table-column" style:parent-style-name="colspec" style:name="id1-3-2-2-4-2-20-1-2">
      <style:table-column-properties style:rel-column-width="52*"/>
    </style:style>
    <style:style style:family="table-column" style:parent-style-name="colspec" style:name="id1-3-2-2-4-2-20-1-3">
      <style:table-column-properties style:rel-column-width="41*"/>
    </style:style>
    <style:style style:family="table-column" style:parent-style-name="colspec" style:name="id1-3-2-2-4-2-22-1-1">
      <style:table-column-properties style:rel-column-width="5*"/>
    </style:style>
    <style:style style:family="table-column" style:parent-style-name="colspec" style:name="id1-3-2-2-4-2-22-1-2">
      <style:table-column-properties style:rel-column-width="56*"/>
    </style:style>
    <style:style style:family="table-column" style:parent-style-name="colspec" style:name="id1-3-2-2-4-2-22-1-3">
      <style:table-column-properties style:rel-column-width="39*"/>
    </style:style>
    <style:style style:family="table-column" style:parent-style-name="colspec" style:name="id1-3-2-2-4-2-24-1-1">
      <style:table-column-properties style:rel-column-width="5*"/>
    </style:style>
    <style:style style:family="table-column" style:parent-style-name="colspec" style:name="id1-3-2-2-4-2-24-1-2">
      <style:table-column-properties style:rel-column-width="55*"/>
    </style:style>
    <style:style style:family="table-column" style:parent-style-name="colspec" style:name="id1-3-2-2-4-2-24-1-3">
      <style:table-column-properties style:rel-column-width="40*"/>
    </style:style>
    <style:style style:family="table-column" style:parent-style-name="colspec" style:name="id1-3-2-2-4-2-26-1-1">
      <style:table-column-properties style:rel-column-width="5*"/>
    </style:style>
    <style:style style:family="table-column" style:parent-style-name="colspec" style:name="id1-3-2-2-4-2-26-1-2">
      <style:table-column-properties style:rel-column-width="55*"/>
    </style:style>
    <style:style style:family="table-column" style:parent-style-name="colspec" style:name="id1-3-2-2-4-2-26-1-3">
      <style:table-column-properties style:rel-column-width="40*"/>
    </style:style>
    <style:style style:family="table-column" style:parent-style-name="colspec" style:name="id1-3-2-2-4-2-28-1-1">
      <style:table-column-properties style:rel-column-width="5*"/>
    </style:style>
    <style:style style:family="table-column" style:parent-style-name="colspec" style:name="id1-3-2-2-4-2-28-1-2">
      <style:table-column-properties style:rel-column-width="55*"/>
    </style:style>
    <style:style style:family="table-column" style:parent-style-name="colspec" style:name="id1-3-2-2-4-2-28-1-3">
      <style:table-column-properties style:rel-column-width="40*"/>
    </style:style>
    <style:style style:family="table-column" style:parent-style-name="colspec" style:name="id1-3-2-2-4-2-30-1-1">
      <style:table-column-properties style:rel-column-width="5*"/>
    </style:style>
    <style:style style:family="table-column" style:parent-style-name="colspec" style:name="id1-3-2-2-4-2-30-1-2">
      <style:table-column-properties style:rel-column-width="55*"/>
    </style:style>
    <style:style style:family="table-column" style:parent-style-name="colspec" style:name="id1-3-2-2-4-2-30-1-3">
      <style:table-column-properties style:rel-column-width="40*"/>
    </style:style>
    <style:style style:family="table-column" style:parent-style-name="colspec" style:name="id1-3-2-2-4-2-32-1-1">
      <style:table-column-properties style:rel-column-width="5*"/>
    </style:style>
    <style:style style:family="table-column" style:parent-style-name="colspec" style:name="id1-3-2-2-4-2-32-1-2">
      <style:table-column-properties style:rel-column-width="51*"/>
    </style:style>
    <style:style style:family="table-column" style:parent-style-name="colspec" style:name="id1-3-2-2-4-2-32-1-3">
      <style:table-column-properties style:rel-column-width="44*"/>
    </style:style>
    <style:style style:family="table-column" style:parent-style-name="colspec" style:name="id1-3-2-2-4-2-34-1-1">
      <style:table-column-properties style:rel-column-width="6*"/>
    </style:style>
    <style:style style:family="table-column" style:parent-style-name="colspec" style:name="id1-3-2-2-4-2-34-1-2">
      <style:table-column-properties style:rel-column-width="50*"/>
    </style:style>
    <style:style style:family="table-column" style:parent-style-name="colspec" style:name="id1-3-2-2-4-2-34-1-3">
      <style:table-column-properties style:rel-column-width="44*"/>
    </style:style>
    <style:style style:family="table-column" style:parent-style-name="colspec" style:name="id1-3-2-2-4-2-36-1-1">
      <style:table-column-properties style:rel-column-width="6*"/>
    </style:style>
    <style:style style:family="table-column" style:parent-style-name="colspec" style:name="id1-3-2-2-4-2-36-1-2">
      <style:table-column-properties style:rel-column-width="50*"/>
    </style:style>
    <style:style style:family="table-column" style:parent-style-name="colspec" style:name="id1-3-2-2-4-2-36-1-3">
      <style:table-column-properties style:rel-column-width="44*"/>
    </style:style>
  </office:automatic-styles>
  <office:body>
    <office:text>
      <text:p text:style-name="new_page_staatscourant"/>
      <text:p text:style-name="single-kop-titel"> Ondermandaatbesluit en vervangingsregeling, RVE Onderwijs, Jeugd en Zorg</text:p>
      <text:section text:name="regeling_id1-3-2" text:style-name="regeling">
        <text:section text:name="aanhef_id1-3-2-1" text:style-name="aanhef">
          <text:section text:name="preambule_id1-3-2-1-1" text:style-name="preambule">
            <text:p text:style-name="al">De directeur RVE Onderwijs, Jeugd en Zorg</text:p>
            <text:p text:style-name="al">Gelet op:</text:p>
            <text:p text:style-name="al">- de Gemeentewet;</text:p>
            <text:p text:style-name="al">- het Burgerlijk wetboek;</text:p>
            <text:p text:style-name="al">- de Algemene wet bestuursrecht;</text:p>
            <text:p text:style-name="al">- het Mandaatbesluit inzake gespecialiseerde jeugdhulp van 21 oktober 2014;</text:p>
            <text:p text:style-name="al">- Nieuwe Rechtspositieregeling Gemeente Amsterdam;</text:p>
            <text:p text:style-name="al">- het Bevoegdhedenbesluit ambtelijke organisatie;</text:p>
            <text:p text:style-name="al">- de Budgethoudersregeling.</text:p>
            <text:p text:style-name="al"/>
            <text:p text:style-name="al">BESLUIT:</text:p>
            <text:p text:style-name="al">I. Ondermandaat, -volmacht en -machtiging te verlenen aan het Afdelingshoofd Zorg, het Afdelingshoofd Onderwijs en Leerplicht, het Afdelingshoofd Jeugd, de Programmamanager Samen Doen, het Afdelingshoofd diversiteit, de Programmamanager PIT, de Programmamanager Doegroepenvervoer en de teammanagers van de afdelingshoofden ten aanzien van de volgende aangelegenhe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rtikel 1</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structuurtekst_id1-3-2-2-2-2" text:style-name="structuurtekst">
              <text:p text:style-name="al">Artikel 2 NRGA bevoegdheden</text:p>
              <text:list text:style-name="id1-3-2-2-2-2-2">
                <text:list-item text:style-override="id1-3-2-2-2-2-2-1">
                  <text:number>1.</text:number>
                  <text:p text:style-name="al">Het nemen van besluiten op grond van de NRGA voor zover deze aan de gemeentesecretaris zijn gemandateerd en niet aan hem zijn voorbehouden, met uitzondering van de bevoegdheden genoemd in bijlage 2 en bijlage 3 van het Bevoegdhedenbesluit.</text:p>
                </text:list-item>
                <text:list-item text:style-override="id1-3-2-2-2-2-2-2">
                  <text:number>2.</text:number>
                  <text:p text:style-name="al">Het ondermandaat ten aanzien van de in het eerste lid bedoelde bevoegdheden is slechts van toepassing op de afdeling/het team waaraan de ondergemandateerde leiding geeft.</text:p>
                </text:list-item>
              </text:list>
              <text:p text:style-name="al">Artikel 3 Aangaan privaatrechtelijke overeenkomst </text:p>
              <text:list text:style-name="id1-3-2-2-2-2-4">
                <text:list-item text:style-override="id1-3-2-2-2-2-4-1">
                  <text:number>1.</text:number>
                  <text:p text:style-name="al">Het nemen van besluiten ten aanzien van het aangaan van privaatrechtelijke rechtshandelingen voor zover deze op grond van bijlage 1, onder B van het Bevoegdhedenbesluit aan de gemeentesecretaris zijn gemandateerd.</text:p>
                </text:list-item>
                <text:list-item text:style-override="id1-3-2-2-2-2-4-2">
                  <text:number>2.</text:number>
                  <text:p text:style-name="al">De bevoegdheid als vermeld in het eerste lid wordt slechts uitgeoefend met inachtneming van hetgeen daarover in de Budgethoudersregeling is vermeld en binnen de instructies van de directeur.</text:p>
                </text:list-item>
                <text:list-item text:style-override="id1-3-2-2-2-2-4-3">
                  <text:number>3.</text:number>
                  <text:p text:style-name="al">De bevoegdheid als vermeld in het eerste lid wordt voorts slechts uitgeoefend indien daarvoor een financiële dekking aanwezig is in de vorm van een daarvoor bestemde begrotingspost.</text:p>
                </text:list-item>
                <text:list-item text:style-override="id1-3-2-2-2-2-4-4">
                  <text:number>4.</text:number>
                  <text:p text:style-name="al">De ondergemandateerde is bevoegd tot het aangaan van een financiële verplichting overeenkomstig het bepaalde in de Budgethoudersregeling. </text:p>
                </text:list-item>
                <text:list-item text:style-override="id1-3-2-2-2-2-4-5">
                  <text:number>5.</text:number>
                  <text:p text:style-name="al">Het in en buiten rechte vertegenwoordigen van de Gemeente (artikel 171 Gemeentewet), ter uitvoering van een gegeven ondermandaat.</text:p>
                </text:list-item>
                <text:list-item text:style-override="id1-3-2-2-2-2-4-6">
                  <text:number>6.</text:number>
                  <text:p text:style-name="al">De ondertekening van stukken die van het college uitgaan (art.59a tweede lid Gemeentewet).</text:p>
                </text:list-item>
              </text:list>
              <text:p text:style-name="al">Artikel 4 Overige algemene bevoegdheden op grond van bijlage 1 Bevoegdhedenbesluit </text:p>
              <text:list text:style-name="id1-3-2-2-2-2-6">
                <text:list-item text:style-override="id1-3-2-2-2-2-6-1">
                  <text:number>1.</text:number>
                  <text:p text:style-name="al">Het nemen van besluiten als bedoeld in bijlage 1, onder B, onder 2, 3 en 4.</text:p>
                </text:list-item>
                <text:list-item text:style-override="id1-3-2-2-2-2-6-2">
                  <text:number>2.</text:number>
                  <text:p text:style-name="al">Het nemen van besluiten als bedoeld in bijlage 1, onder C tot en met D.</text:p>
                </text:list-item>
              </text:list>
            </text:section>
            <text:p text:style-name="hoofdstuk_bottom"/>
          </text:section>
          <text:section text:name="hoofdstuk_id1-3-2-2-3" text:style-name="hoofdstuk">
            <text:p text:style-name="hoofdstuk_kop"><text:span text:style-name="label">Hoofdstuk</text:span> <text:span text:style-name="nr">3RVE</text:span> specifieke bevoegdheden bijlage 4 Bevoegdhedenbesluit</text:p>
            <text:section text:name="structuurtekst_id1-3-2-2-3-2" text:style-name="structuurtekst">
              <text:p text:style-name="al">Artikel 5</text:p>
              <text:p text:style-name="al">1.Aan de functionarissen als vermeld in bijlage A van dit besluit het nemen van besluiten als bedoeld in bijlage 4, onderdeel III, sub 4 van het Bevoegdhedenbesluit als vermeld in voormelde bijlage A.</text:p>
            </text:section>
            <text:p text:style-name="hoofdstuk_bottom"/>
          </text:section>
          <text:section text:name="hoofdstuk_id1-3-2-2-4" text:style-name="hoofdstuk">
            <text:p text:style-name="hoofdstuk_kop"><text:span text:style-name="label">Hoofdstuk</text:span> <text:span text:style-name="nr">4</text:span> Plaatsvervangingsregeling</text:p>
            <text:section text:name="structuurtekst_id1-3-2-2-4-2" text:style-name="structuurtekst">
              <text:p text:style-name="al">Artikel 6</text:p>
              <text:list text:style-name="id1-3-2-2-4-2-2">
                <text:list-item text:style-override="id1-3-2-2-4-2-2-1">
                  <text:number>1.</text:number>
                  <text:p text:style-name="al">De directeur RVE Onderwijs, Jeugd en Zorg wijst als vervanger aan het Afdelingshoofd Zorg om zijn bevoegdheden ingevolge het Bevoegdhedenbesluit en de Budgethoudersregeling uit te voeren indien hij een werkdag of langer afwezig is.</text:p>
                </text:list-item>
                <text:list-item text:style-override="id1-3-2-2-4-2-2-2">
                  <text:number>2.</text:number>
                  <text:p text:style-name="al">Bij genoemde afwezigheid van de directeur RVE Onderwijs, Jeugd en Zorg en het afdelingshoofd Zorg, wijst de directeur als vervanger het Afdelingshoofd Jeugd aan.</text:p>
                </text:list-item>
                <text:list-item text:style-override="id1-3-2-2-4-2-2-3">
                  <text:number>3.</text:number>
                  <text:p text:style-name="al">Bij genoemde afwezigheid van de directeur Onderwijs, Jeugd en Zorg, het Afdelingshoofd Zorg en het Afdelingshoofd Jeugd, wijst de directeur als vervanger het Afdelingshoofd Onderwijs en Leerplicht aan.</text:p>
                </text:list-item>
                <text:list-item text:style-override="id1-3-2-2-4-2-2-4">
                  <text:number>4.</text:number>
                  <text:p text:style-name="al">Als plaatsvervanger voor het Afdelingshoofd Zorg wordt aangewezen, indien hij een werkdag of langer afwezig is, de teamleider BackOffice Team 1.</text:p>
                </text:list-item>
                <text:list-item text:style-override="id1-3-2-2-4-2-2-5">
                  <text:number>5.</text:number>
                  <text:p text:style-name="al">Als plaatsvervanger voor het Afdelingshoofd Jeugd wordt aangewezen, indien hij een werkdag of langer afwezig is, de Teammanager Zorg voor de Jeugd. </text:p>
                </text:list-item>
                <text:list-item text:style-override="id1-3-2-2-4-2-2-6">
                  <text:number>6.</text:number>
                  <text:p text:style-name="al">Als plaatsvervanger voor het Afdelingshoofd Onderwijs en Leerplicht wordt aangewezen, indien hij langer dan een werkdag afwezig is de Teammanager VVE en Kinderopvang;.</text:p>
                </text:list-item>
                <text:list-item text:style-override="id1-3-2-2-4-2-2-7">
                  <text:number>7.</text:number>
                  <text:p text:style-name="al">Bij genoemde afwezigheid van het Afdelingshoofd Onderwijs en Leerplicht en de Teammanager VVE en Kinderopvang wordt als vervanger van het Afdelingshoofd Onderwijs en Leerplicht aangewezen de Teammanager Onderwijshuisvesting.</text:p>
                </text:list-item>
                <text:list-item text:style-override="id1-3-2-2-4-2-2-8">
                  <text:number>8.</text:number>
                  <text:p text:style-name="al">De ondertekening als plaatsvervanger geschiedt volgens de wijze als bepaald in het Bevoegdhedenbesluit.</text:p>
                  <text:list text:style-name="id1-3-2-2-4-2-2-8-3">
                    <text:list-item text:style-override="id1-3-2-2-4-2-2-8-3-1">
                      <text:number>I.</text:number>
                      <text:p text:style-name="al">Dat dit besluit wordt gepubliceerd in het Elektronisch Gemeenteblad en in werking treedt op de dag dat het wordt gepubliceerd. </text:p>
                    </text:list-item>
                    <text:list-item text:style-override="id1-3-2-2-4-2-2-8-3-2">
                      <text:number>II.</text:number>
                      <text:p text:style-name="al">Het Ondermandaatbesluit, RVE Onderwijs, Jeugd en Zorg van 18januari 2017 in te trekken. </text:p>
                    </text:list-item>
                  </text:list>
                </text:list-item>
              </text:list>
              <text:p text:style-name="al">Amsterdam, 5 november 2017</text:p>
              <text:p text:style-name="al">De directeur RVE Onderwijs, Jeugd en Zorg voornoemd,</text:p>
              <text:p text:style-name="al">Dhr. D.P. Stuurman </text:p>
              <text:p text:style-name="al"> Kopie dezes: </text:p>
              <text:list text:style-name="id1-3-2-2-4-2-7">
                <text:list-item text:style-override="id1-3-2-2-4-2-7-1">
                  <text:number>-</text:number>
                  <text:p text:style-name="al">de Gemeentesecretaris</text:p>
                </text:list-item>
                <text:list-item text:style-override="id1-3-2-2-4-2-7-2">
                  <text:number>-</text:number>
                  <text:p text:style-name="al">de Concerncontroller</text:p>
                </text:list-item>
              </text:list>
              <text:p text:style-name="al">
              <text:span text:style-name="nadrukvet">BIJLAGE A BIJ HET ONDERMANDAATBESLUIT </text:span>
              <text:span text:style-name="nadrukvet">RVE, ONDERWIJS, JEUGD EN ZORG </text:span>
            </text:p>
              <text:p text:style-name="al">A.<text:span text:style-name="nadrukvet">Algemene wet bestuursrecht</text:span></text:p>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met betrekking tot het verstrekken van subsidies aan in de gemeentebegroting vermelde subsidieontvangers alsmede het verstrekken van subsidies waartoe het college ten laste van een begrotingspost heeft besloten op grond van de Algemene Subsidieverordening Amsterdam 2013<text:span text:style-name="nadrukvet">.</text:span></text:p>
                    </table:table-cell>
                    <table:table-cell table:style-name="entry" table:number-rows-spanned="1" table:number-columns-spanned="1">
                      <text:p text:style-name="table_al">-Afdelingshoofden</text:p>
                      <text:p text:style-name="table_al">-Teammana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ver subsidie op het terrein van zorg op grond van de: </text:p>
                      <text:p text:style-name="table_al">a.Bijzondere subsidieverordening ondersteuning mantelzorg en vrijwilligerswerk;</text:p>
                      <text:p text:style-name="table_al">b.Bijzondere subsidieverordening belangenbehartiging;</text:p>
                      <text:p text:style-name="table_al">c.Bijzondere subsidieverordening voor opvang en begeleiding van kwetsbare burgers;</text:p>
                      <text:p text:style-name="table_al">d.Subsidieregeling beschermd wonen;</text:p>
                      <text:p text:style-name="table_al">e.Subsidieregeling maatschappelijke dienstverlening.</text:p>
                    </table:table-cell>
                    <table:table-cell table:style-name="entry" table:number-rows-spanned="1" table:number-columns-spanned="1">
                      <text:p text:style-name="table_al">
                        <text:span text:style-name="nadrukvet">- </text:span>Afdelingshoofd Zorg</text:p>
                      <text:p text:style-name="table_al">-Teammanagers Zorg</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ver subsidie op het terrein van voor- en vroegschoolse educatie (VVE) op grond van:</text:p>
                      <text:p text:style-name="table_al">a.Subsidieregeling VVE thuisprogramma’s en inzet hbo’ers.</text:p>
                      <text:p text:style-name="table_al">b.Subsidieregeling voorschoolse educatie en peuterspeelzaalwerk 2016</text:p>
                      <text:p text:style-name="table_al">c.Subsidieregeling individuele voorschoolplaatsen kindercentra 2016-2017</text:p>
                      <text:p text:style-name="table_al">en voor zover deze besluiten zijn gericht op de uitvoering van de VVE beleidskaders:</text:p>
                      <text:p text:style-name="table_al">-Kwaliteitskader voor en vroegschoolse educatie 2010-2014;</text:p>
                      <text:p text:style-name="table_al">-Verordening kwaliteitseisen peuterspeelzalen Amsterdam 2016;</text:p>
                      <text:p text:style-name="table_al">-Amsterdamse uitwerking van het bestuursakkoord VVE en extra leertijd jonge kinderen 2012-2015.</text:p>
                      <text:p text:style-name="table_al">d.Subsidieregeling Amsterdamse Lerarenbeurs mbo</text:p>
                      <text:p text:style-name="table_al">e.Subsidieregeling Scholenbeurs mbo</text:p>
                      <text:p text:style-name="table_al">f.Subsidieregeling Projectplannen MBO-agenda</text:p>
                    </table:table-cell>
                    <table:table-cell table:style-name="entry" table:number-rows-spanned="1" table:number-columns-spanned="1">
                      <text:p text:style-name="table_al">-Afdelingshoofd Onderwijs en Leerplicht</text:p>
                      <text:p text:style-name="table_al">-Teammanager VVE en Kinderopvang</text:p>
                      <text:p text:style-name="table_al">-Teammanager VO/MB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over subsidie op het terrein van burgerschap en diversiteit op grond van de Subsidieregeling burgerschap en diversiteit</text:p>
                    </table:table-cell>
                    <table:table-cell table:style-name="entry" table:number-rows-spanned="1" table:number-columns-spanned="1">
                      <text:p text:style-name="table_al">
                        <text:span text:style-name="nadrukvet">-</text:span>Afdelingshoofd Diversitei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 (artikel 4:5 van de Awb).</text:p>
                    </table:table-cell>
                    <table:table-cell table:style-name="entry" table:number-rows-spanned="1" table:number-columns-spanned="1">
                      <text:p text:style-name="table_al">
                        <text:span text:style-name="nadrukvet">- </text:span>Afdelingshoofden </text:p>
                      <text:p text:style-name="table_al">-Teammanagers</text:p>
                      <text:p text:style-name="table_al">-Leerplichtambtena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dat een aanvrager of derde belanghebbende niet in de gelegenheid wordt gesteld zijn zienswijze naar voren te brengen (artikel 4:11 van de Awb).</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kennis geven van de verdaging van een beslissing op een aanvraag (artikel 4:14 van de Awb).</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op grond van de Subsidieregeling Amsterdamse Impuls Schoolpleinen</text:p>
                    </table:table-cell>
                    <table:table-cell table:style-name="entry" table:number-rows-spanned="1" table:number-columns-spanned="1">
                      <text:p text:style-name="table_al">-Afdelingshoofd Onderwijs en Leerplicht</text:p>
                      <text:p text:style-name="table_al">-Teammanager onderwijshuisvesting</text:p>
                    </table:table-cell>
                  </table:table-row>
                </table:table>
                <text:p text:style-name="table_bottom"/>
              </text:section>
              <text:p text:style-name="al">B.<text:span text:style-name="nadrukvet">Verordening huisvestingsvoorzieningen onderwijs Amsterdam 2016</text:span></text:p>
              <text:section text:name="table_id1-3-2-2-4-2-12" text:style-name="table">
                <text:p text:style-name="table_top"/>
                <table:table table:style-name="tgroup">
                  <table:table-column table:style-name="id1-3-2-2-4-2-12-1-1"/>
                  <table:table-column table:style-name="id1-3-2-2-4-2-12-1-2"/>
                  <table:table-column table:style-name="id1-3-2-2-4-2-1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text:p>
                      <text:p text:style-name="table_al">gevol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als bedoeld in de artikelen 2.2, tweede lid, 2.3, derde lid, 2.8, vijfde lid, 2.9, tweede, derde en vierde lid, 2.11, derde lid, 3.2, vijfde lid, 3.3 eerste lid, 3.4 tweede lid, 3.5 tweede lid, 4.1 tweede lid, 5.3, vierde lid, 6.2 derde lid, 7.4 tweede lid, 7.7, vijfde lid en 8.1, vierde lid van de Verordening huisvestingsvoorzieningen onderwijs Amsterdam 2016.</text:p>
                    </table:table-cell>
                    <table:table-cell table:style-name="entry" table:number-rows-spanned="1" table:number-columns-spanned="1">
                      <text:p text:style-name="table_al">-Afdelingshoofd Onderwijs en Leerplicht</text:p>
                      <text:p text:style-name="table_al">-Teammanager onderwijshuisves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grond van de Bijlagen I en III van de Verordening huisvestingsvoorziening onderwijs Amsterdam 2016.</text:p>
                    </table:table-cell>
                    <table:table-cell table:style-name="entry" table:number-rows-spanned="1" table:number-columns-spanned="1">
                      <text:p text:style-name="table_al">-Afdelingshoofd Onderwijs en Leerplicht</text:p>
                      <text:p text:style-name="table_al">-Teammanager onderwijshuisvesting</text:p>
                    </table:table-cell>
                  </table:table-row>
                </table:table>
                <text:p text:style-name="table_bottom"/>
              </text:section>
              <text:p text:style-name="al">C.<text:span text:style-name="nadrukvet">Verordening op het Lokaal Onderwijsbeleid in Amsterdam 2014</text:span></text:p>
              <text:section text:name="table_id1-3-2-2-4-2-14" text:style-name="table">
                <text:p text:style-name="table_top"/>
                <table:table table:style-name="tgroup">
                  <table:table-column table:style-name="id1-3-2-2-4-2-14-1-1"/>
                  <table:table-column table:style-name="id1-3-2-2-4-2-14-1-2"/>
                  <table:table-column table:style-name="id1-3-2-2-4-2-14-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als bedoeld in artikel 1 sub e en f van de Verordening op het lokaal onderwijsbeleid in Amsterdam 2014.</text:p>
                    </table:table-cell>
                    <table:table-cell table:style-name="entry" table:number-rows-spanned="1" table:number-columns-spanned="1">
                      <text:p text:style-name="table_al">-Afdelingshoofd Onderwijs en Leerplicht</text:p>
                      <text:p text:style-name="table_al">-Teammanager PO/SO</text:p>
                      <text:p text:style-name="table_al">-Teammanager VO/MBO</text:p>
                      <text:p text:style-name="table_al">-Teammanager VVE en Kinderopvang</text:p>
                      <text:p text:style-name="table_al">-Teammanager Onderwijshuisvesting</text:p>
                    </table:table-cell>
                  </table:table-row>
                </table:table>
                <text:p text:style-name="table_bottom"/>
              </text:section>
              <text:p text:style-name="al">D.<text:span text:style-name="nadrukvet">Verordening Leerlingenvervoer</text:span></text:p>
              <text:section text:name="table_id1-3-2-2-4-2-16" text:style-name="table">
                <text:p text:style-name="table_top"/>
                <table:table table:style-name="tgroup">
                  <table:table-column table:style-name="id1-3-2-2-4-2-16-1-1"/>
                  <table:table-column table:style-name="id1-3-2-2-4-2-16-1-2"/>
                  <table:table-column table:style-name="id1-3-2-2-4-2-16-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alle besluiten inzake leerlingenvervoer als bedoeld in de Verordening Leerlingenvervoer.</text:p>
                    </table:table-cell>
                    <table:table-cell table:style-name="entry" table:number-rows-spanned="1" table:number-columns-spanned="1">
                      <text:p text:style-name="table_al">-Afdelingshoofd Onderwijs en Leerplicht</text:p>
                      <text:p text:style-name="table_al">-Teammanager Leerplicht van Leerplichtconsulenten, LAS en Leerlingenvervoer</text:p>
                      <text:p text:style-name="table_al">-Coördinator leerlingenvervo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issingen op bezwaarschriften. </text:p>
                    </table:table-cell>
                    <table:table-cell table:style-name="entry" table:number-rows-spanned="1" table:number-columns-spanned="1">
                      <text:p text:style-name="table_al">-Afdelingshoofd Onderwijs en Leerplicht</text:p>
                      <text:p text:style-name="table_al">-Teammanager Leerplichtconsulenten, LAS en Leerlingenvervoer</text:p>
                    </table:table-cell>
                  </table:table-row>
                </table:table>
                <text:p text:style-name="table_bottom"/>
              </text:section>
              <text:p text:style-name="al">E.<text:span text:style-name="nadrukvet">Leerplichtwet 1969</text:span></text:p>
              <text:section text:name="table_id1-3-2-2-4-2-18" text:style-name="table">
                <text:p text:style-name="table_top"/>
                <table:table table:style-name="tgroup">
                  <table:table-column table:style-name="id1-3-2-2-4-2-18-1-1"/>
                  <table:table-column table:style-name="id1-3-2-2-4-2-18-1-2"/>
                  <table:table-column table:style-name="id1-3-2-2-4-2-18-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inzake vervangende leerplicht, vervangende leerplicht in het laatste schooljaar, het aanwijzen van deskundigen, het verlenen van vrijstelling als bedoeld in de artikelen 3a, 3b, 7, en 15 van de Leerplichtwet 1969 en het nemen van gedoogbesluiten inzake het tijdelijk niet bezoeken van een school door een niet van leerplicht vrijgestelde leerling.</text:p>
                    </table:table-cell>
                    <table:table-cell table:style-name="entry" table:number-rows-spanned="1" table:number-columns-spanned="1">
                      <text:p text:style-name="table_al">-Afdelingshoofd Onderwijs en Leerplicht</text:p>
                      <text:p text:style-name="table_al">-Leerplichtambtenaren met uitzondering van het aanwijzen van een adviseur als bedoeld in artikel 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oezicht op de naleving van de Leerplichtwet 1969op grond van artikel 16 eerste lid van de Leerplichtwet 1969</text:p>
                    </table:table-cell>
                    <table:table-cell table:style-name="entry" table:number-rows-spanned="1" table:number-columns-spanned="1">
                      <text:p text:style-name="table_al">-Afdelingshoofd Onderwijs en Leerplicht</text:p>
                      <text:p text:style-name="table_al">-Teammanagers Bureau Leerplicht</text:p>
                      <text:p text:style-name="table_al">-Leerplichtambtena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inzake een last onder dwangsom op grond van artikel 125 Gemeentewet juncto Titel 4.4 Awb juncto Afdeling 5.3.2 Awb ter handhaving van voorschriften op grond van de Leerplichtwet.</text:p>
                    </table:table-cell>
                    <table:table-cell table:style-name="entry" table:number-rows-spanned="1" table:number-columns-spanned="1">
                      <text:p text:style-name="table_al">-Afdelingshoofd Onderwijs en Leerplicht</text:p>
                      <text:p text:style-name="table_al">-Leerplichtambtena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fnemen van de eed als bedoeld in artikel 16, tweede lid van de Leerplichtwet </text:p>
                    </table:table-cell>
                    <table:table-cell table:style-name="entry" table:number-rows-spanned="1" table:number-columns-spanned="1">
                      <text:p text:style-name="table_al">-Afdelingshoofd Onderwijs en Leerplicht</text:p>
                    </table:table-cell>
                  </table:table-row>
                </table:table>
                <text:p text:style-name="table_bottom"/>
              </text:section>
              <text:p text:style-name="al">F.Wet op het onderwijstoezicht </text:p>
              <text:section text:name="table_id1-3-2-2-4-2-20" text:style-name="table">
                <text:p text:style-name="table_top"/>
                <table:table table:style-name="tgroup">
                  <table:table-column table:style-name="id1-3-2-2-4-2-20-1-1"/>
                  <table:table-column table:style-name="id1-3-2-2-4-2-20-1-2"/>
                  <table:table-column table:style-name="id1-3-2-2-4-2-20-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dienen van een verzoek op grond van art. 15i vijfde lid van de Wet op de Onderwijstoezicht</text:p>
                    </table:table-cell>
                    <table:table-cell table:style-name="entry" table:number-rows-spanned="1" table:number-columns-spanned="1">
                      <text:p text:style-name="table_al">Afdelingshoofd Onderwijs en Leerplicht</text:p>
                    </table:table-cell>
                  </table:table-row>
                </table:table>
                <text:p text:style-name="table_bottom"/>
              </text:section>
              <text:p text:style-name="al">G.<text:span text:style-name="nadrukvet">Wet kinderopvang en kwaliteitseisen peuterspeelza</text:span><text:span text:style-name="nadrukvet">len</text:span></text:p>
              <text:section text:name="table_id1-3-2-2-4-2-22" text:style-name="table">
                <text:p text:style-name="table_top"/>
                <table:table table:style-name="tgroup">
                  <table:table-column table:style-name="id1-3-2-2-4-2-22-1-1"/>
                  <table:table-column table:style-name="id1-3-2-2-4-2-22-1-2"/>
                  <table:table-column table:style-name="id1-3-2-2-4-2-2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als bedoeld in de artikelen 1.46, 1.47, 1.65, eerste, tweede en vierde lid, 1.66, 1.72, 2. 3, 2.4, tweede en vierde lid 2.23, eerste, tweede en derde lid, 2.24 en 2.28 van de Wet kinderopvang en kwaliteitseisen peuterspeelzalen en voor zover van toepassing in samenhang met titel 4.4 en Hoofdstuk 5 Awb.</text:p>
                    </table:table-cell>
                    <table:table-cell table:style-name="entry" table:number-rows-spanned="1" table:number-columns-spanned="1">
                      <text:p text:style-name="table_al">-Afdelingshoofd Onderwijs en Leerplicht</text:p>
                      <text:p text:style-name="table_al">-Teammanager VVE en Kinderopvang</text:p>
                      <text:p text:style-name="table_al">-Coördinator Kinderopva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oezien op naleving van de regels als bedoeld in artikel 1.61, eerste lid van de Wet kinderopvang en kwaliteitseisen peuterspeelzalen (kinderopvang) en artikel 2.19, eerste lid van de wet (peuterspeelzalen) juncto artikel 160, eerste lid onder e van de Gemeentewet).</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gegevens en inlichtingen aan de minister van Onderwijs als bedoeld in de artikelen 1.68 en 2.25 van de onder d bedoelde wet juncto artikel 160, eerste lid onder e van de Gemeentewet.</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geven van aanwijzingen als bedoeld in artikel 8 eerste lid van de Verordening kwaliteitseisen peuterspeelzalen Amsterdam 2016.</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uiten gericht op de uitvoering van de VVE beleidskaders neergelegd in het beleidsplan ‘Ontwikkelingskansen voor alle Amsterdamse peuters Beleidsplan peutergroep/vve 2016-2018</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ubsidieregeling Voorschoolse Educatie Amsterdam 2018</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ubsidieregeling individuele voorschoolplaatsen kindercentra 2016-2017</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ijdelijke Subsidieregeling Harmonisatie peuterspeelzaalwerk en kinderopvang</text:p>
                    </table:table-cell>
                    <table:table-cell table:style-name="entry" table:number-rows-spanned="1" table:number-columns-spanned="1">
                      <text:p text:style-name="table_al">idem</text:p>
                    </table:table-cell>
                  </table:table-row>
                </table:table>
                <text:p text:style-name="table_bottom"/>
              </text:section>
              <text:p text:style-name="al">
              <text:span text:style-name="nadrukvet">H</text:span>
              <text:span text:style-name="nadrukvet">.</text:span>
              <text:span text:style-name="nadrukvet">Kinderopvangvoorziening voor sociaal-medisch </text:span>
              <text:span text:style-name="nadrukvet">geïndiceerden</text:span>
            </text:p>
              <text:section text:name="table_id1-3-2-2-4-2-24" text:style-name="table">
                <text:p text:style-name="table_top"/>
                <table:table table:style-name="tgroup">
                  <table:table-column table:style-name="id1-3-2-2-4-2-24-1-1"/>
                  <table:table-column table:style-name="id1-3-2-2-4-2-24-1-2"/>
                  <table:table-column table:style-name="id1-3-2-2-4-2-24-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 gevol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de volgende bevoegdheden op grond van de brief van de staatssecretaris OCW d.d. 16 maart 2014, kenmerk KO/106412:</text:p>
                      <text:p text:style-name="table_al">a.het verstrekken van een kinderopvangvoorziening of voorziening voor buitenschoolse opvang aan ouder(s) of verzorger(s) die niet in aanmerking komen voor een kinderopvangtoeslag in het kader van de Wet kinderopvang en kwaliteitseisen peuterspeelzaalwerk en waarvoor de GGD de voorziening sociaal medisch heeft geïndiceerd;</text:p>
                      <text:p text:style-name="table_al">a.Het bepalen van de hoogte van de ouderbijdrage aan de hand van de bij het Besluit Kinderopvangtoeslag behorende bijlage 1</text:p>
                      <text:p text:style-name="table_al">c.Het (besluiten tot het) aangaan van een plaatsingsovereenkomst met een kinderopvangvoorziening of een voorziening voor buitenschoolse opvang voor een geïndiceerd kind (artikel 160, eerste lid onder e van de Gemeentewet).</text:p>
                    </table:table-cell>
                    <table:table-cell table:style-name="entry" table:number-rows-spanned="1" table:number-columns-spanned="1">
                      <text:p text:style-name="table_al">
                        <text:span text:style-name="nadrukvet">- </text:span>Afdelingshoofd Onderwijs en Leerplicht</text:p>
                      <text:p text:style-name="table_al">-Directeur van Chikuba b.v.</text:p>
                      <text:p text:style-name="table_al">-Afdelingshoofd Jeugd</text:p>
                    </table:table-cell>
                  </table:table-row>
                </table:table>
                <text:p text:style-name="table_bottom"/>
              </text:section>
              <text:p text:style-name="al">
              <text:span text:style-name="nadrukvet">I</text:span>
              <text:span text:style-name="nadrukvet">. </text:span>
              <text:span text:style-name="nadrukvet">Jeugdwet en verordening op de Zorg voor de Jeugd Amsterdam</text:span>
            </text:p>
              <text:section text:name="table_id1-3-2-2-4-2-26" text:style-name="table">
                <text:p text:style-name="table_top"/>
                <table:table table:style-name="tgroup">
                  <table:table-column table:style-name="id1-3-2-2-4-2-26-1-1"/>
                  <table:table-column table:style-name="id1-3-2-2-4-2-26-1-2"/>
                  <table:table-column table:style-name="id1-3-2-2-4-2-26-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text:p>
                      <text:p text:style-name="table_al">gevol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de volgende bevoegdheden op grond van de Jeugdwet en de Verordening op de Zorg van de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besluiten inzake toegang tot algemene en individuele voorzieningen als bedoeld in artikel 2.3 van de wet;</text:p>
                    </table:table-cell>
                    <table:table-cell table:style-name="entry" table:number-rows-spanned="1" table:number-columns-spanned="1">
                      <text:p text:style-name="table_al">
                        <text:span text:style-name="nadrukvet">- </text:span>Afdelingshoofd Jeugd </text:p>
                      <text:p text:style-name="table_al">-aangewezen leden van de ouder en kindteams, Samendoen teams </text:p>
                      <text:p text:style-name="table_al">-teammanager Zorg voor de Jeu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besluiten inzake een persoonsgebonden budget als bedoeld in artikel 8.1.1. van de wet; </text:p>
                    </table:table-cell>
                    <table:table-cell table:style-name="entry" table:number-rows-spanned="1" table:number-columns-spanned="1">
                      <text:p text:style-name="table_al">
                        <text:span text:style-name="nadrukvet">- </text:span>Afdelingshoofd Jeugd </text:p>
                      <text:p text:style-name="table_al">-aangewezen medewerkers PGB Jeugdteam</text:p>
                      <text:p text:style-name="table_al">-aangewezen medewerkers van de backoffice</text:p>
                      <text:p text:style-name="table_al">-teammanager Zorg voor de Jeu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aststellen van formulieren en modellen inzake de aanvraag van een persoonsgebonden budget als bedoeld in artikel 5.1 van de nadere regels, behorend bij de verordening; </text:p>
                    </table:table-cell>
                    <table:table-cell table:style-name="entry" table:number-rows-spanned="1" table:number-columns-spanned="1">
                      <text:p text:style-name="table_al">
                        <text:span text:style-name="nadrukvet">- </text:span>Afdelingshoofd Jeugd</text:p>
                      <text:p text:style-name="table_al">-teammanager Zorg voor de Jeu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besluiten en het uitvoeren van taken in het kader van het programmamanagement als neergelegd in de Samenwerkingsovereenkomst ouder- en kindteams d.d. 23 oktober 2014 en de daarbij behorende addenda, protocollen en bijlagen;</text:p>
                    </table:table-cell>
                    <table:table-cell table:style-name="entry" table:number-rows-spanned="1" table:number-columns-spanned="1">
                      <text:p text:style-name="table_al">
                        <text:span text:style-name="nadrukvet">- </text:span>Afdelingshoofd Jeugd </text:p>
                      <text:p text:style-name="table_al">-het gemeentelijke lid van het programmateam/ programmadirecteur</text:p>
                      <text:p text:style-name="table_al">-teammanager Zorg voor de Jeu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besluiten en het uitvoeren van taken in het kader van het programmamanagement als neergelegd in de Samenwerkingsovereenkomst Samen DOEN d.d. 1 januari 2016 en de daarbij behorende addenda, protocollen en bijlagen;</text:p>
                    </table:table-cell>
                    <table:table-cell table:style-name="entry" table:number-rows-spanned="1" table:number-columns-spanned="1">
                      <text:p text:style-name="table_al">
                        <text:span text:style-name="nadrukvet">- </text:span>Afdelingshoofd Jeugd </text:p>
                      <text:p text:style-name="table_al">-de programmadirecteur Samen DOEN</text:p>
                      <text:p text:style-name="table_al">-teammanager Zorg voor de Jeu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besluiten om af te wijken van de nadere regels in het kader van experimenteerruimte als bedoeld in artikel 5.5 van de Nadere regels bij de Verordening op de Zorg voor de jeugd Amsterdam;</text:p>
                    </table:table-cell>
                    <table:table-cell table:style-name="entry" table:number-rows-spanned="1" table:number-columns-spanned="1">
                      <text:p text:style-name="table_al">-Afdelingshoofd Jeugd</text:p>
                      <text:p text:style-name="table_al">-teammanager Zorg voor de Jeu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besluiten om in bijzondere gevallen af te wijken van de nadere regels ten gunste van de jeugdige of zijn ouders als bedoeld in artikel 6.1 van de Nadere regels bij de Verordening op de Zorg voor de jeugd Amsterdam.</text:p>
                    </table:table-cell>
                    <table:table-cell table:style-name="entry" table:number-rows-spanned="1" table:number-columns-spanned="1">
                      <text:p text:style-name="table_al">
                        <text:span text:style-name="nadrukvet">- </text:span>Afdelingshoofd Jeugd </text:p>
                      <text:p text:style-name="table_al">-teammanager Zorg voor de Jeugd</text:p>
                    </table:table-cell>
                  </table:table-row>
                </table:table>
                <text:p text:style-name="table_bottom"/>
              </text:section>
              <text:p text:style-name="al">
              <text:span text:style-name="nadrukvet">J</text:span>
              <text:span text:style-name="nadrukvet">.</text:span>
              <text:span text:style-name="nadrukvet">Verordening maatschappelijke ondersteuning 2015</text:span>
            </text:p>
              <text:section text:name="table_id1-3-2-2-4-2-28" text:style-name="table">
                <text:p text:style-name="table_top"/>
                <table:table table:style-name="tgroup">
                  <table:table-column table:style-name="id1-3-2-2-4-2-28-1-1"/>
                  <table:table-column table:style-name="id1-3-2-2-4-2-28-1-2"/>
                  <table:table-column table:style-name="id1-3-2-2-4-2-28-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 gevol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de volgende bevoegdheden op grond van de Verordening maatschappelijke ondersteuning 2015:</text:p>
                      <text:p text:style-name="table_al">a.Het nemen van besluiten op een aanvraag voor een maatwerkvoorziening (artikel 2.4 van de Verordening maatschappelijke ondersteuning 2015);</text:p>
                      <text:p text:style-name="table_al">b.Het nemen van besluiten op een aanvraag voor een persoonsgebonden budget (artikel 2.5 en artikel 4.1 van de Verordening maatschappelijke ondersteuning 2015);</text:p>
                      <text:p text:style-name="table_al">c.Het nemen van besluiten op een aanvraag voor gespecialiseerde ambulante ondersteuning (artikel 4.3 van de Verordening maatschappelijke ondersteuning 2015);</text:p>
                      <text:p text:style-name="table_al">d.Het nemen van besluiten op een aanvraag voor gespecialiseerde dagbesteding met hoogintensieve ondersteuning of arbeidsmatige dagbesteding (artikel 4.4 van de Verordening maatschappelijke ondersteuning 2015);</text:p>
                      <text:p text:style-name="table_al">e.Het nemen van besluiten op een aanvraag voor opvang en beschermd wonen (artikel 4.5 van de Verordening maatschappelijke ondersteuning 2015);</text:p>
                      <text:p text:style-name="table_al">f.Het nemen van besluiten op een aanvraag voor kortdurend verblijf (artikel 4.6 van de Verordening maatschappelijke ondersteuning 2015);</text:p>
                      <text:p text:style-name="table_al">g.Het nemen van besluiten op een aanvraag voor woonvoorzieningen als bedoeld in artikel 4.7 van de verordening;</text:p>
                      <text:p text:style-name="table_al">h.Het nemen van besluiten op een aanvraag voor hulp bij het huishouden (artikel 4.8 van de Verordening maatschappelijke ondersteuning 2015);</text:p>
                      <text:p text:style-name="table_al">i.Het nemen van besluiten op een aanvraag voor een vervoersvoorziening (artikel 4:9 van de Verordening maatschappelijke ondersteuning 2015);</text:p>
                      <text:p text:style-name="table_al">j.Het nemen van besluiten op een aanvraag voor een rolstoelvoorziening (artikel 4:10 van de Verordening maatschappelijke ondersteuning 2015);</text:p>
                      <text:p text:style-name="table_al">k.Het nemen van besluiten op een aanvraag voor een financiële tegemoetkoming (artikel 4:11 van de Verordening maatschappelijke ondersteuning 2015);</text:p>
                      <text:p text:style-name="table_al">l.Het nemen van besluiten omtrent de bijdrageplicht voor een maatwerkvoorziening (artikel 5.3.1 van de Verordening maatschappelijke ondersteuning 2015);</text:p>
                      <text:p text:style-name="table_al">m.Het nemen van besluiten omtrent het geheel of gedeeltelijk intrekken, herzien of wijzigen van een beschikking tot verlening van een voorziening (artikel 6.1 van de Verordening maatschappelijke ondersteuning 2015);</text:p>
                      <text:p text:style-name="table_al">n.Het nemen van besluiten omtrent het in bijzondere gevallen ten gunste van de persoon met beperkingen afwijken van de bepalingen van deze verordening, indien toepassing daarvan tot onbillijkheden van overwegende aard leidt, als bedoeld in artikel 9.1 van de verordening;</text:p>
                      <text:p text:style-name="table_al">o.Het vaststellen van formulieren inzake het aanvragen van voorzieningen als bedoeld in hoofdstuk 4 van de verordening.</text:p>
                    </table:table-cell>
                    <table:table-cell table:style-name="entry" table:number-rows-spanned="1" table:number-columns-spanned="1">
                      <text:p text:style-name="table_al">
                        <text:span text:style-name="nadrukvet">- </text:span>Afdelingshoofd Zorg </text:p>
                      <text:p text:style-name="table_al">
                        <text:span text:style-name="nadrukvet">- </text:span>Teammanagers zorg </text:p>
                    </table:table-cell>
                  </table:table-row>
                </table:table>
                <text:p text:style-name="table_bottom"/>
              </text:section>
              <text:p text:style-name="al">
              <text:span text:style-name="nadrukvet">K</text:span>
              <text:span text:style-name="nadrukvet">.</text:span>
              <text:span text:style-name="nadrukvet">Gemeentewet </text:span>
            </text:p>
              <text:section text:name="table_id1-3-2-2-4-2-30" text:style-name="table">
                <text:p text:style-name="table_top"/>
                <table:table table:style-name="tgroup">
                  <table:table-column table:style-name="id1-3-2-2-4-2-30-1-1"/>
                  <table:table-column table:style-name="id1-3-2-2-4-2-30-1-2"/>
                  <table:table-column table:style-name="id1-3-2-2-4-2-3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 gevolmachtigde of gemachti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over het) aangaan van privaatrechtelijke rechtshandelingen voor zover het aangaan van die rechtshandelingen voortvloeit uit de aan de RvE OJZ opgedragen taken of werkzaamheden en voor zover die het werkgebied van de betreffende functionaris betreffen, mits zij geen betrekking hebben op:</text:p>
                      <text:p text:style-name="table_al">-de oprichting van of deelneming in een rechtspersoon;</text:p>
                      <text:p text:style-name="table_al">-het lenen of uitlenen van geld;</text:p>
                      <text:p text:style-name="table_al">-borgstelling of garantstelling voor schulden van derden;</text:p>
                      <text:p text:style-name="table_al">en de rechtshandeling plaatsvindt binnen en met inachtneming va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s-en garantiebeleid van de gemeente Amsterdam en het gemeentelijk integriteitsbeleid. </text:p>
                    </table:table-cell>
                    <table:table-cell table:style-name="entry" table:number-rows-spanned="1" table:number-columns-spanned="1">
                      <text:p text:style-name="table_al">-Afdelingshoofden</text:p>
                      <text:p text:style-name="table_al">-Teammanagers</text:p>
                      <text:p text:style-name="table_al">-andere aangewezen ambtena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span text:style-name="nadrukvet">L</text:span>
              <text:span text:style-name="nadrukvet">. </text:span>
              <text:span text:style-name="nadrukvet">Vervallen</text:span>
              <text:span text:style-name="nadrukvet"> regelingen en nog in te trekken regelingen</text:span>
            </text:p>
              <text:section text:name="table_id1-3-2-2-4-2-32" text:style-name="table">
                <text:p text:style-name="table_top"/>
                <table:table table:style-name="tgroup">
                  <table:table-column table:style-name="id1-3-2-2-4-2-32-1-1"/>
                  <table:table-column table:style-name="id1-3-2-2-4-2-32-1-2"/>
                  <table:table-column table:style-name="id1-3-2-2-4-2-3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aanvragen die vóór 1 januari 2015 zijn ingediend en waarop nog geen besluit is genomen alsmede het afhandelen van dossiers die op grond van de Subsidieregeling pilot peuterschool 2013-2014 eerder zijn aangelegd.</text:p>
                    </table:table-cell>
                    <table:table-cell table:style-name="entry" table:number-rows-spanned="1" table:number-columns-spanned="1">
                      <text:p text:style-name="table_al">
                        <text:span text:style-name="nadrukvet">- </text:span>Afdelingshoofd Onderwijs en Leerplicht</text:p>
                      <text:p text:style-name="table_al">-Teammanager VVE en Kinderopvang</text:p>
                    </table:table-cell>
                  </table:table-row>
                </table:table>
                <text:p text:style-name="table_bottom"/>
              </text:section>
              <text:p text:style-name="al">
              <text:span text:style-name="nadrukvet">M</text:span>
              <text:span text:style-name="nadrukvet">. </text:span>
              <text:span text:style-name="nadrukvet">Wet openbaarheid van bestuur (</text:span>
              <text:span text:style-name="nadrukvet">Wob</text:span>
              <text:span text:style-name="nadrukvet">)</text:span>
            </text:p>
              <text:section text:name="table_id1-3-2-2-4-2-34" text:style-name="table">
                <text:p text:style-name="table_top"/>
                <table:table table:style-name="tgroup">
                  <table:table-column table:style-name="id1-3-2-2-4-2-34-1-1"/>
                  <table:table-column table:style-name="id1-3-2-2-4-2-34-1-2"/>
                  <table:table-column table:style-name="id1-3-2-2-4-2-3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 gemachti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informatie te verstrekken op verzoeken om verstrekking van informatie met betrekking tot bestuurlijke aangelegenheden (artikel 6 van de Wob).</text:p>
                    </table:table-cell>
                    <table:table-cell table:style-name="entry" table:number-rows-spanned="1" table:number-columns-spanned="1">
                      <text:p text:style-name="table_al">-Afdelingshoofd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inzake het eigener beweging verstrekken van informatie met betrekking tot bestuurlijke aangelegenheden (artikel 8 van de Wob).</text:p>
                    </table:table-cell>
                    <table:table-cell table:style-name="entry" table:number-rows-spanned="1" table:number-columns-spanned="1">
                      <text:p text:style-name="table_al">idem</text:p>
                    </table:table-cell>
                  </table:table-row>
                </table:table>
                <text:p text:style-name="table_bottom"/>
              </text:section>
              <text:p text:style-name="al">
              <text:span text:style-name="nadrukvet">N</text:span>
              <text:span text:style-name="nadrukvet">. </text:span>
              <text:span text:style-name="nadrukvet">Wet bescherming persoonsgegevens (</text:span>
              <text:span text:style-name="nadrukvet">Wbp</text:span>
              <text:span text:style-name="nadrukvet">)</text:span>
            </text:p>
              <text:section text:name="table_id1-3-2-2-4-2-36" text:style-name="table">
                <text:p text:style-name="table_top"/>
                <table:table table:style-name="tgroup">
                  <table:table-column table:style-name="id1-3-2-2-4-2-36-1-1"/>
                  <table:table-column table:style-name="id1-3-2-2-4-2-36-1-2"/>
                  <table:table-column table:style-name="id1-3-2-2-4-2-3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 gemachti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en van een melding van het voornemen een verwerking te starten (artikel 27 van de Wbp).</text:p>
                    </table:table-cell>
                    <table:table-cell table:style-name="entry" table:number-rows-spanned="1" table:number-columns-spanned="1">
                      <text:p text:style-name="table_al">-Afdelingshoofden</text:p>
                      <text:p text:style-name="table_al">-Teammanag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eedelen aan een betrokkene of hem betreffende persoonsgegevens worden verwerkt (artikel 35 van de Wbp).</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eedelen of aan een verzoek van een betrokkene om gegevens te verbeteren, aan te vullen, te verwijderen of af te schermen, zal worden voldaan (artikel 36 van de Wbp).</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lichten van derden, indien aan een verzoek als bedoeld in artikel 36 wordt voldaan alsmede het desgevraagd inlichten van de betrokkene daarover (artikel 38 van de Wbp).</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omtrent de beëindiging van de verwerking van de in artikel 8, onder e en f, bedoelde gegevens (artikel 40 van de Wbp).</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ëindigen van de verwerking van gegevens in de in artikel 41 bedoelde situatie (artikel 41 van de Wbp).</text:p>
                    </table:table-cell>
                    <table:table-cell table:style-name="entry" table:number-rows-spanned="1" table:number-columns-spanned="1">
                      <text:p text:style-name="table_al">Ide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44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4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4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en vervangingsregeling, RVE Onderwijs, Jeugd en Z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447</meta:user-defined>
    <meta:user-defined meta:name="OVERHEIDop.GmbID/DC.identifier">gmb-2017-198447</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