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Oude Vis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Chocolate Company Zwolle, voor het exploiteren van een horecabedrijf aan de <text:span text:style-name="nadrukvet">Oude Vismarkt 42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44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Oude Vis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45</meta:user-defined>
    <meta:user-defined meta:name="OVERHEIDop.GmbID/DC.identifier">gmb-2017-198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42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4 502908</meta:user-defined>
    <meta:user-defined meta:name="OVERHEIDop.versieInformatie"/>
  </office:meta>
</office:document-meta>
</file>