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e Constant Rebecquestraat 5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4 oktober 2017 een melding Activiteitenbesluit milieubeheer is ontvangen voor het verwijderen van vier koelingen en het plaatsen van twee nieuwe koelingen. De locatie betreft<text:span text:style-name="nadrukvet"> De Constant Rebecquestraat 55, </text:span><text:span text:style-name="nadrukvet">2518 RC</text:span><text:span text:style-name="nadrukvet"> te Den Haag </text:span>(zaaknummer 00499110).</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44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4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4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De Constant Rebecquestraat 5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444</meta:user-defined>
    <meta:user-defined meta:name="OVERHEIDop.GmbID/DC.identifier">gmb-2017-1984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RC 55</meta:user-defined>
    <meta:user-defined meta:name="OVERHEIDop.woonplaats">'s-Gravenhage</meta:user-defined>
    <meta:user-defined meta:name="OVERHEIDop.straatnaam">De Constant Rebecque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771 454892</meta:user-defined>
    <meta:user-defined meta:name="OVERHEIDop.versieInformatie"/>
  </office:meta>
</office:document-meta>
</file>