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Gemeente Bernheze - Aanvragen omgevingsvergunning - Reguliere procedure - 8 febr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eswijk-Dinther</text:span>
          </text:p>
            <text:p text:style-name="common-al">- Brouwersstraat 18, 5473 HB, Vervangen dak, Datum ontvangst: 30-01-2017 </text:p>
            <text:p text:style-name="common-al">- Schoolstraat 16a, 5473 GE, Verbouwen woning, Datum ontvangst: 30-01-2017</text:p>
            <text:p text:style-name="common-al">
            <text:span text:style-name="nadrukvet">Heesch</text:span>
          </text:p>
            <text:p text:style-name="common-al">- Meerkensloop ong., sectie B nr. 7608, Oprichten woonhuis, Datum ontvangst: 01-02-2017</text:p>
            <text:p text:style-name="common-al">- Burgemeester van Hulstlaan 10, 5384 LS, Aanbouwen berging en patio, Datum ontvangst: 01-02-2017</text:p>
            <text:p text:style-name="common-al"/>
            <text:p text:style-name="last-al">Er zijn geen bezwaar-/beroepsmogelijkhed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8 februari 2017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9844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4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4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Gemeente Bernheze - Aanvragen omgevingsvergunning - Reguliere procedure - 8 febr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844</meta:user-defined>
    <meta:user-defined meta:name="OVERHEIDop.GmbID/DC.identifier">gmb-2017-198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HB 18</meta:user-defined>
    <meta:user-defined meta:name="OVERHEIDop.woonplaats">Heeswijk-Dinther</meta:user-defined>
    <meta:user-defined meta:name="OVERHEIDop.straatnaam">Brouwersstraat</meta:user-defined>
    <meta:user-defined meta:name="OVERHEID.PostcodeHuisnummer/OVERHEIDop.postcodeHuisnummer">5473GE 16a</meta:user-defined>
    <meta:user-defined meta:name="OVERHEIDop.straatnaam">Schoolstraat</meta:user-defined>
    <meta:user-defined meta:name="OVERHEID.PostcodeHuisnummer/OVERHEIDop.postcodeHuisnummer">5384WP</meta:user-defined>
    <meta:user-defined meta:name="OVERHEIDop.woonplaats">Heesch</meta:user-defined>
    <meta:user-defined meta:name="OVERHEIDop.straatnaam">Meerkensloop</meta:user-defined>
    <meta:user-defined meta:name="OVERHEID.PostcodeHuisnummer/OVERHEIDop.postcodeHuisnummer">5384LS 10</meta:user-defined>
    <meta:user-defined meta:name="OVERHEIDop.straatnaam">Burgemeester van Hulstlaan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2171 406191</meta:user-defined>
    <meta:user-defined meta:name="OVERHEID.EPSG28992/DC.spatial">161721 406317</meta:user-defined>
    <meta:user-defined meta:name="OVERHEID.EPSG28992/DC.spatial">166017 416177</meta:user-defined>
    <meta:user-defined meta:name="OVERHEID.EPSG28992/DC.spatial">163912 415897</meta:user-defined>
    <meta:user-defined meta:name="OVERHEIDop.versieInformatie"/>
  </office:meta>
</office:document-meta>
</file>