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1: Verleende omgevingsvergunning, kappen van 1 wilg en 1 Japanse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1, kappen van 1 wilg en 1 Japanse notenboom ZKW1711511, verzenddatum 09-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43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1: Verleende omgevingsvergunning, kappen van 1 wilg en 1 Japanse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35</meta:user-defined>
    <meta:user-defined meta:name="OVERHEIDop.GmbID/DC.identifier">gmb-2017-198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R 1</meta:user-defined>
    <meta:user-defined meta:name="OVERHEIDop.woonplaats">Wageningen</meta:user-defined>
    <meta:user-defined meta:name="OVERHEIDop.straatnaam">Oude 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7 443051</meta:user-defined>
    <meta:user-defined meta:name="OVERHEIDop.versieInformatie"/>
  </office:meta>
</office:document-meta>
</file>