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nemen van een standplaats voor de verkoop crêpes en verse jus d’orange op de Lantaarndijk in Willemstad, wekelijks op zaterdag en zondag van 11:00 uur tot 19:00 uur. Deze standplaatsvergunning gaat in op 1 januari 2018 en is geldig voor onbepaalde tijd. (verzonden 8 november 2017)  </text:p>
              </text:list-item>
            </text:list>
            <text:p text:style-name="common-al">Belanghebbenden kunnen binnen 6 weken na verzenddatum een bezwaarschrift indienen bij het college van B &amp; 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8434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434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434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434</meta:user-defined>
    <meta:user-defined meta:name="OVERHEIDop.GmbID/DC.identifier">gmb-2017-1984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SP 4</meta:user-defined>
    <meta:user-defined meta:name="OVERHEIDop.woonplaats">Willemstad</meta:user-defined>
    <meta:user-defined meta:name="OVERHEIDop.straatnaam">Lantaarndij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9469 412382</meta:user-defined>
    <meta:user-defined meta:name="OVERHEIDop.versieInformatie"/>
  </office:meta>
</office:document-meta>
</file>