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hellingbaan, het verwijderen van een oude lift en het demonteren van een reclamebak, Spoorlaan 82 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82 C Oisterwijk</text:span>, het plaatsen van een hellingbaan, het verwijderen van een oude lift en het demonteren van een reclamebak. Dossiernummer 2017-0877, ingediend op 02-1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43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hellingbaan, het verwijderen van een oude lift en het demonteren van een reclamebak, Spoorlaan 82 C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33</meta:user-defined>
    <meta:user-defined meta:name="OVERHEIDop.GmbID/DC.identifier">gmb-2017-198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D 82c</meta:user-defined>
    <meta:user-defined meta:name="OVERHEIDop.woonplaats">Oisterwijk</meta:user-defined>
    <meta:user-defined meta:name="OVERHEIDop.straatnaam">Spoo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11 399296</meta:user-defined>
    <meta:user-defined meta:name="OVERHEIDop.versieInformatie"/>
  </office:meta>
</office:document-meta>
</file>