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Hardenbergweg 3a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in- en uitrit (ontvangstdatum 30/1/2017, zaaknummer 1644-2017)</text:p>
            <text:p text:style-name="common-al"/>
            <text:p text:style-name="last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9843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4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4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. Hardenbergweg 3a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843</meta:user-defined>
    <meta:user-defined meta:name="OVERHEIDop.GmbID/DC.identifier">gmb-2017-198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6AT 3a</meta:user-defined>
    <meta:user-defined meta:name="OVERHEIDop.woonplaats">Zalk</meta:user-defined>
    <meta:user-defined meta:name="OVERHEIDop.straatnaam">Burgemeester Hardenberg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5999 500819</meta:user-defined>
    <meta:user-defined meta:name="OVERHEIDop.versieInformatie"/>
  </office:meta>
</office:document-meta>
</file>