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ermansweg 20: realiseren aanbouw, verzenddatum: 06/11/17, referentienummer: Z -17-890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42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ermansweg 20: realiseren aanbouw, verzenddatum: 06/11/17, referentienummer: Z -17-89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429</meta:user-defined>
    <meta:user-defined meta:name="OVERHEIDop.GmbID/DC.identifier">gmb-2017-198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G 20</meta:user-defined>
    <meta:user-defined meta:name="OVERHEIDop.woonplaats">Ouddorp</meta:user-defined>
    <meta:user-defined meta:name="OVERHEIDop.straatnaam">Herma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78 426567</meta:user-defined>
    <meta:user-defined meta:name="OVERHEIDop.versieInformatie"/>
  </office:meta>
</office:document-meta>
</file>