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 Verleende omgevingsvergunning, kappen van 1 Amerikaanse eik, 1 tamme kastanje, 2 ruwe berken, 2 douglassparren en 4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5, kappen van 1 Amerikaanse eik, 1 tamme kastanje, 2 ruwe berken, 2 douglassparren en 4 grove dennen, ZKW1710871, verzenddatum 09-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42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5: Verleende omgevingsvergunning, kappen van 1 Amerikaanse eik, 1 tamme kastanje, 2 ruwe berken, 2 douglassparren en 4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27</meta:user-defined>
    <meta:user-defined meta:name="OVERHEIDop.GmbID/DC.identifier">gmb-2017-198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A 5</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630 444597</meta:user-defined>
    <meta:user-defined meta:name="OVERHEIDop.versieInformatie"/>
  </office:meta>
</office:document-meta>
</file>