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fwijken van het bestemmingsplan, Heizenschedijk 1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zenschedijk 1 Moergestel</text:span>, het afwijken van het bestemmingsplan. Dossiernummer 2017-0882, ingediend op 24-07-2017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42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2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2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fwijken van het bestemmingsplan, Heizenschedijk 1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22</meta:user-defined>
    <meta:user-defined meta:name="OVERHEIDop.GmbID/DC.identifier">gmb-2017-198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L 1</meta:user-defined>
    <meta:user-defined meta:name="OVERHEIDop.woonplaats">Moergestel</meta:user-defined>
    <meta:user-defined meta:name="OVERHEIDop.straatnaam">Heizenschedij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10 392267</meta:user-defined>
    <meta:user-defined meta:name="OVERHEIDop.versieInformatie"/>
  </office:meta>
</office:document-meta>
</file>