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tuinhuisjes en erfafscheidingen, Laan Van KVL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n Van KVL 6 Oisterwijk</text:span>, het plaatsen van tuinhuisjes en erfafscheidingen. Dossiernummer 2017-0885, ingediend op 03-1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41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1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1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tuinhuisjes en erfafscheidingen, Laan Van KVL 6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18</meta:user-defined>
    <meta:user-defined meta:name="OVERHEIDop.GmbID/DC.identifier">gmb-2017-198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E 6</meta:user-defined>
    <meta:user-defined meta:name="OVERHEIDop.woonplaats">Oisterwijk</meta:user-defined>
    <meta:user-defined meta:name="OVERHEIDop.straatnaam">Laan van Kvl</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19 399144</meta:user-defined>
    <meta:user-defined meta:name="OVERHEIDop.versieInformatie"/>
  </office:meta>
</office:document-meta>
</file>