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gevelreclame, Moergestelseweg 1-0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1-01 Oisterwijk</text:span>, het plaatsen van een gevelreclame. Dossiernummer 2017-0886, ingediend op 03-11-2017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1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evelreclame, Moergestelseweg 1-0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16</meta:user-defined>
    <meta:user-defined meta:name="OVERHEIDop.GmbID/DC.identifier">gmb-2017-19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1 01</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11 398863</meta:user-defined>
    <meta:user-defined meta:name="OVERHEIDop.versieInformatie"/>
  </office:meta>
</office:document-meta>
</file>