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plaatsen van een abri t.b.v. jeu de boules,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verplaatsen van een abri t.b.v. jeu de boules. Dossiernummer 2017-0889, ingediend op 06-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plaatsen van een abri t.b.v. jeu de boules, Stokeind 1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13</meta:user-defined>
    <meta:user-defined meta:name="OVERHEIDop.GmbID/DC.identifier">gmb-2017-19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3</meta:user-defined>
    <meta:user-defined meta:name="OVERHEIDop.woonplaats">Moergestel</meta:user-defined>
    <meta:user-defined meta:name="OVERHEIDop.straatnaam">Stok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4 396155</meta:user-defined>
    <meta:user-defined meta:name="OVERHEIDop.versieInformatie"/>
  </office:meta>
</office:document-meta>
</file>