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Nieuwe aanvraag omgevingsvergunning, kappen van 1 Amerikaanse eik en 2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1 Amerikaanse eik en 2 vliegdennen, ZKW1712462, ontvangen op 08-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41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Nieuwe aanvraag omgevingsvergunning, kappen van 1 Amerikaanse eik en 2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11</meta:user-defined>
    <meta:user-defined meta:name="OVERHEIDop.GmbID/DC.identifier">gmb-2017-198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5</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38 443950</meta:user-defined>
    <meta:user-defined meta:name="OVERHEIDop.versieInformatie"/>
  </office:meta>
</office:document-meta>
</file>