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oonkostensubsidie Participatiewet gemeente Heerhugowaard 2017</text:p>
      <text:section text:name="regeling_id1-3-2" text:style-name="regeling">
        <text:section text:name="aanhef_id1-3-2-1" text:style-name="aanhef">
          <text:section text:name="preambule_id1-3-2-1-1" text:style-name="preambule">
            <text:p text:style-name="al">Nr. RB2017086 en Bij17-463</text:p>
            <text:p text:style-name="al">de Raad van de gemeente Heerhugowaard;</text:p>
            <text:p text:style-name="al">gelezen het voorstel van burgemeester en wethouders d.d. 29 augustus 2017</text:p>
            <text:p text:style-name="al">gelet op artikel 6, tweede lid, van de Participatiewet</text:p>
            <text:p text:style-name="al">b e s l u i t</text:p>
            <text:p text:style-name="al">vast te stellen de Verordening loonkostensubsidie Participatiewet 2017</text:p>
          </text:section>
        </text:section>
        <text:section text:name="regeling-tekst_id1-3-2-2" text:style-name="regeling-tekst">
          <text:section text:name="artikel_id1-3-2-2-1" text:style-name="artikel">
            <text:p text:style-name="artikel_kop_titel"><text:span text:style-name="artikel_kop_label"> Artikel 1. Vaststelling wie tot doelgroep loonkostensubsidie behoort</text:span> </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 of als bedoeld in artikel 10d, tweede lid,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persoon behoort tot de doelgroep loonkostensubsidie, met in achtneming van de in het tweede lid neergelegde criteria.</text:p>
            <text:p text:style-name="al"/>
          </text:section>
          <text:section text:name="artikel_id1-3-2-2-2" text:style-name="artikel">
            <text:p text:style-name="artikel_kop_titel"><text:span text:style-name="artikel_kop_label">Artikel</text:span> <text:span text:style-name="artikel_kop_nr">2.</text:span> Vaststelling loonwaarde</text:p>
            <text:p text:style-name="al">1. Het college stelt vast welke methode wordt gehanteerd om de loonwaarde van een persoon vast te stellen, met inachtneming van het gestelde in bijlage 2.</text:p>
            <text:p text:style-name="al">2. Hierbij neemt het college de volgende minimumeisen in acht:</text:p>
            <text:p text:style-name="al">a. de methode bevat richtlijnen op grond waarvan de prestatie van de werknemer wordt bepaald;</text:p>
            <text:p text:style-name="al">b. de methode is transparant, betrouwbaar en inzichtelijk beschreven, en</text:p>
            <text:p text:style-name="al">c. de loonwaarde hangt niet af van degene die de loonwaarde bepaalt.</text:p>
            <text:p text:style-name="al">3. Het college stelt vast of en zo ja welke externe organisatie adviseert met betrekking tot de vaststelling van de loonwaarde van een persoon. De externe organisatie neemt daarbij de in artikel 2 lid 1 omschreven methode in acht.</text:p>
            <text:p text:style-name="al"/>
          </text:section>
          <text:section text:name="artikel_id1-3-2-2-3" text:style-name="artikel">
            <text:p text:style-name="artikel_kop_titel"><text:span text:style-name="artikel_kop_label">Artikel</text:span> <text:span text:style-name="artikel_kop_nr">3.</text:span> In trekken oude verordening en overgangsrecht</text:p>
            <text:p text:style-name="al">1. De Verordening loonkostensubsidie Participatiewet Heerhugowaard 2015 wordt ingetrokken.</text:p>
            <text:p text:style-name="al">2. Een krachtens de Verordening loonkostensubsidie Participatiewet Heerhugowaard 2015 genomen besluit geldt als besluit krachtens de Verordening loonkostensubsidie Participatiewet gemeente Heerhugowaard 2017.</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1. Deze verordening treedt in werking op de dag na bekendmaking en werkt terug tot en met 1 januari 2017.</text:p>
            <text:p text:style-name="al">2. Deze verordening wordt aangehaald als: Verordening loonkostensubsidie Participatiewet gemeente Heerhugowaard 2017.</text:p>
            <text:p text:style-name="al"/>
            <text:p text:style-name="al"/>
          </text:section>
        </text:section>
        <text:section text:name="regeling-sluiting_id1-3-2-3" text:style-name="regeling-sluiting">
          <text:section text:name="ondertekening_id1-3-2-3-1">
            <text:p><text:span text:style-name="functie">Heerhugowaard, 17 oktober 2017</text:span></text:p>
            <text:p><text:span text:style-name="functie"/></text:p>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artikel_kop_titel"><text:span text:style-name="label">Bijlage bij artikel 2 - wijze waarop loonwaarde wordt vastgesteld </text:span> </text:p>
          <text:p text:style-name="al"/>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text:p>
          <text:p text:style-name="al">Het Besluit loonkostensubsidie Participatiewet beschrijft de minimum eisen waaraan de loonwaardebepaling moet voldoen. In dit Amvb staat onder andere dat de loonwaardebepaling op de werkplek moet plaatsvinden en met inbreng van de werkgever. De afgegeven loonwaardebepaling is bindend.</text:p>
          <text:p text:style-name="al">De te hanteren loonwaardemethodiek voldoet aan de volgende wettelijke eisen:</text:p>
          <text:p text:style-name="al">- de loonwaarde hangt niet af van degene die de loonwaarde bepaalt;</text:p>
          <text:p text:style-name="al">- het is transparant hoe de loonwaarde tot stand is gekomen;</text:p>
          <text:p text:style-name="al">- de methode is inzichtelijk beschreven;</text:p>
          <text:p text:style-name="al">- de methode is betrouwbaar;</text:p>
          <text:p text:style-name="al">- de methode bevat richtlijnen om te komen tot de loonwaarde van een werknemer op een werkplek, die de prestatie van de werknemer weergeeft;</text:p>
          <text:p text:style-name="al"/>
          <text:p text:style-name="al">De werkwijze van deze methodiek bestaat uit de volgende kenmerken:</text:p>
          <text:p text:style-name="al">- de loonwaarde wordt gemeten op de werkplek tijdens de proefplaatsing</text:p>
          <text:p text:style-name="al">- loonwaardemeting kan ook tijdens forfaitaire periode of als het een herbeoordeling betreft tijdens een plaatsing. </text:p>
          <text:p text:style-name="al">- de loonwaardemeting wordt uitgevoerd door een onafhankelijk deskundige;</text:p>
          <text:p text:style-name="al">- de loonwaardemeting analyseert de mogelijkheden van de betrokkene en de vraag van de werkgever op basis van competenties, vaardigheden en functiespecifieke activiteiten.</text:p>
          <text:p text:style-name="al">- zowel de werkgever als de werknemer worden betrokken bij de loonwaardemeting;</text:p>
          <text:p text:style-name="al">- de loonwaardemeting geeft zowel inzicht in de mate van productiviteit van de betrokkene als de begeleidingsbehoefte;</text:p>
          <text:p text:style-name="al">- de uitkomst van de loonwaardemeting geeft een advies over de hoogte van het percentage van de loonsom dat voor subsidie in aanmerking komt.</text:p>
          <text:p text:style-name="al"/>
          <text:p text:style-name="al">
          <text:span text:style-name="nadrukvet">Toelichting</text:span>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O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p text:style-name="al">• van het praktijkonderwijs, bedoeld in artikel 10f van de Wet op het voortgezet onderwijs; </text:p>
          <text:p text:style-name="al">• het voortgezet speciaal onderwijs, bedoeld in artikel 2 van de Wet op de expertisecentra, of </text:p>
          <text:p text:style-name="al">• de entreeopleiding, bedoeld in artikel 7.2.2., onderdeel a, van de Wet educatie en beroepsonderwijs,</text:p>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ie periode wordt de forfaitaire loonwaarde vastgesteld op 50%).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deelname aan de arbeidsmarkt hebben, alsmede personen als bedoeld in artikel 10d, tweede lid;</text:p>
          <text:p text:style-name="al">- 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text:p>
          <text:p text:style-name="al">
          <text:span text:style-name="nadrukvet">Artikelsgewijze toelichting</text:span>
        </text:p>
          <text:p text:style-name="al">Enkel die bepalingen die verdere toelichting behoeven worden hieronder behandeld.</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 subsidie behoren en of loonkostensubsidie voor hen wordt ingezet (zie Kamerstukken II 2013/14, 33 161, nr. 107, blz. 62). In artikel 1,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Bij de vaststelling op iemand behoort tot de doelgroep loonkostensubsidie laat het college zich adviseren door het UWV Dit geldt niet voor de klanten die gebruik maken van de fotrfaitaire loonwaarde van 50%.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text:p>
          <text:p text:style-name="al">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Als een dienstbetrekking tot stand komt, verleent het college loonkostensubsidie aan de werkgever met inachtneming van artikel 10d van de Participatiewet</text:p>
          <text:p text:style-name="al">Bij een loonwaardemeting wordt door een arbeidsdeskundige een advies gegeven over de termijn waarop een herbeoordeling zou moeten plaatsvinden. Deze termijn wordt in principe aangehouden. Wanneer een klant of een werkgever van mening zijn dat eerder de loonwaarde zou moeten worden aangepast dan kunnen zij hiervoor een verzoek indien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841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Heerhugo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10</meta:user-defined>
    <meta:user-defined meta:name="OVERHEIDop.GmbID/DC.identifier">gmb-2017-1984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erhugowaard</meta:user-defined>
    <meta:user-defined meta:name="DC.source">artikel 6, tweede lid, van de Participatiewet;1.0:c:BWBR0015703&amp;artikel=6&amp;lid=2&amp;g=2017-10-01</meta:user-defined>
    <meta:user-defined meta:name="OVERHEIDop.referentienummer">RB2017086 en Bij17-463</meta:user-defined>
    <meta:user-defined meta:name="DCTERMS.alternative">Verordening loonkostensubsidie gemeente Heerhugowaard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1-15</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3493_1</meta:user-defined>
    <meta:user-defined meta:name="OVERHEIDop.versieInformatie"/>
  </office:meta>
</office:document-meta>
</file>