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slopen van een schuurtje, Kloosterstraat 8 Oister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loosterstraat 8 Oisterwijk</text:span>, het slopen van een schuurtje. Dossiernummer 2017-0815, verzonden aan aanvrager op 2-11-2017 (Activiteit; Slop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98407</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407</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407</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slopen van een schuurtje, Kloosterstraat 8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8407</meta:user-defined>
    <meta:user-defined meta:name="OVERHEIDop.GmbID/DC.identifier">gmb-2017-1984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ED 8</meta:user-defined>
    <meta:user-defined meta:name="OVERHEIDop.woonplaats">Oisterwijk</meta:user-defined>
    <meta:user-defined meta:name="OVERHEIDop.straatnaam">Kloosterstraa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917 398767</meta:user-defined>
    <meta:user-defined meta:name="OVERHEIDop.versieInformatie"/>
  </office:meta>
</office:document-meta>
</file>