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5 coniferen en 1 esdoorn, Kerkhof aan de Kreishof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hof aan de Kreishof Oisterwijk</text:span>, het kappen van 5 coniferen en 1 esdoorn. Dossiernummer 2017-0898, ingediend op 08-11-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840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0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0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5 coniferen en 1 esdoorn, Kerkhof aan de Kreishof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405</meta:user-defined>
    <meta:user-defined meta:name="OVERHEIDop.GmbID/DC.identifier">gmb-2017-1984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LS 4</meta:user-defined>
    <meta:user-defined meta:name="OVERHEIDop.woonplaats">Oisterwijk</meta:user-defined>
    <meta:user-defined meta:name="OVERHEIDop.straatnaam">Kreishof</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281 399151</meta:user-defined>
    <meta:user-defined meta:name="OVERHEIDop.versieInformatie"/>
  </office:meta>
</office:document-meta>
</file>