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11 RD, 2017-07532, 1efase voor verticaal uitbreiden woongebouw, ontheffing handelen in strijd met regels ruimtelijke ordening,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403</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3</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3</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 Leijdsstraat 11 RD, 2017-07532, 1efase voor verticaal uitbreiden woongebouw, ontheffing handelen in strijd met regels ruimtelijke ordening,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403</meta:user-defined>
    <meta:user-defined meta:name="OVERHEIDop.GmbID/DC.identifier">gmb-2017-1984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D 11 rd</meta:user-defined>
    <meta:user-defined meta:name="OVERHEIDop.woonplaats">Haarlem</meta:user-defined>
    <meta:user-defined meta:name="OVERHEIDop.straatnaam">Dr. Leijd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3 490084</meta:user-defined>
    <meta:user-defined meta:name="OVERHEIDop.versieInformatie"/>
  </office:meta>
</office:document-meta>
</file>