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plaatsen van een deel van de fietsenstalling van de zuidzijde naar de noordzijde, Noordzijde van statio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oordzijde van station Oisterwijk</text:span>, het verplaatsen van een deel van de fietsenstalling van de zuidzijde naar de noordzijde. Dossiernummer 2017-0899, ingediend op 08-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plaatsen van een deel van de fietsenstalling van de zuidzijde naar de noordzijde, Noordzijde van statio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2</meta:user-defined>
    <meta:user-defined meta:name="OVERHEIDop.GmbID/DC.identifier">gmb-2017-19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3 399236</meta:user-defined>
    <meta:user-defined meta:name="OVERHEIDop.versieInformatie"/>
  </office:meta>
</office:document-meta>
</file>