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50 woningen KVLdorp (laan van KVL en Looierij), Almystraat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Oisterwijk</text:span>, het bouwen van 50 woningen KVLdorp (laan van KVL en Looierij). Dossiernummer 2017-0579, verzonden aan aanvrager op 6-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50 woningen KVLdorp (laan van KVL en Looierij), Almy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0</meta:user-defined>
    <meta:user-defined meta:name="OVERHEIDop.GmbID/DC.identifier">gmb-2017-198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22 399282</meta:user-defined>
    <meta:user-defined meta:name="OVERHEIDop.versieInformatie"/>
  </office:meta>
</office:document-meta>
</file>