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nderstation voor de elektrificatie van de Kamperlijn (ontvangstdatum 30/1/2017, zaaknummer 1593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40</meta:user-defined>
    <meta:user-defined meta:name="OVERHEIDop.GmbID/DC.identifier">gmb-2017-1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8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57 508019</meta:user-defined>
    <meta:user-defined meta:name="OVERHEIDop.versieInformatie"/>
  </office:meta>
</office:document-meta>
</file>