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winkel-/industriefunctie naar woonfunctie, het maken van twee dakkapellen, het wijzigen van de indeling - Rijksstraatweg 3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881</text:span>
          </text:p>
            <text:p text:style-name="common-al">De vergunning is naar de aanvrager verzonden op 2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39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9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9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winkel-/industriefunctie naar woonfunctie, het maken van twee dakkapellen, het wijzigen van de indeling - Rijksstraatweg 31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99</meta:user-defined>
    <meta:user-defined meta:name="OVERHEIDop.GmbID/DC.identifier">gmb-2017-198399</meta:user-defined>
    <meta:user-defined meta:name="OVERHEID.TaxonomieBeleidsagenda/OVERHEID.category">Recht | Organisatie en beleid</meta:user-defined>
    <meta:user-defined meta:name="OVERHEIDop.referentienummer">Z/17/00988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AB 312</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263 461838</meta:user-defined>
    <meta:user-defined meta:name="OVERHEIDop.versieInformatie"/>
  </office:meta>
</office:document-meta>
</file>