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Wim van Baaststraat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15 Oisterwijk</text:span>, het plaatsen van een tijdelijke woonunit. Dossiernummer 2017-0756, verzonden aan aanvrager op 6-11-2017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839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9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9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e woonunit, Wim van Baaststraat 1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395</meta:user-defined>
    <meta:user-defined meta:name="OVERHEIDop.GmbID/DC.identifier">gmb-2017-198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CR 11</meta:user-defined>
    <meta:user-defined meta:name="OVERHEIDop.woonplaats">Oisterwijk</meta:user-defined>
    <meta:user-defined meta:name="OVERHEIDop.straatnaam">Wim van Baast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779 398871</meta:user-defined>
    <meta:user-defined meta:name="OVERHEIDop.versieInformatie"/>
  </office:meta>
</office:document-meta>
</file>