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uitweg Stenen Kamer 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hebben toestemming verleend voor het maken of veranderen van een inrit op de volgende locatie:</text:p>
            <text:p text:style-name="common-al">Verzonden op 9 november  2017: </text:p>
            <text:p text:style-name="common-al">-<text:span text:style-name="nadrukvet">Stenen Kamer 2</text:span><text:span text:style-name="nadrukvet"> te Boxtel</text:span><text:span text:style-name="nadrukvet">: </text:span>het maken van een uitweg;</text:p>
            <text:p text:style-name="tussenkopcur">Inzage</text:p>
            <text:p text:style-name="common-al">Voor het inzien van de stukken kunt u een afspraak maken met het team Omgevingsrecht via telefoonnummer (073) 553 1150 of via e-mail gemeente@boxtel.nl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8394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394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394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uitweg Stenen Kamer 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8394</meta:user-defined>
    <meta:user-defined meta:name="OVERHEIDop.GmbID/DC.identifier">gmb-2017-19839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PZ 2</meta:user-defined>
    <meta:user-defined meta:name="OVERHEIDop.woonplaats">Boxtel</meta:user-defined>
    <meta:user-defined meta:name="OVERHEIDop.straatnaam">Stenen Kamer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053 400585</meta:user-defined>
    <meta:user-defined meta:name="OVERHEIDop.versieInformatie"/>
  </office:meta>
</office:document-meta>
</file>