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tijdelijke tenten, Benelux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6 Oisterwijk</text:span>, het plaatsen van tijdelijke tenten. Dossiernummer 2017-0763, verzonden aan aanvrager op 6-1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39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tijdelijke tenten, Beneluxstraat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93</meta:user-defined>
    <meta:user-defined meta:name="OVERHEIDop.GmbID/DC.identifier">gmb-2017-198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E 6k</meta:user-defined>
    <meta:user-defined meta:name="OVERHEIDop.woonplaats">Oisterwijk</meta:user-defined>
    <meta:user-defined meta:name="OVERHEIDop.straatnaam">Benelux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90 399592</meta:user-defined>
    <meta:user-defined meta:name="OVERHEIDop.versieInformatie"/>
  </office:meta>
</office:document-meta>
</file>