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woonhuis, Wilhelminalaan 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Wilhelminalaan 3 Oisterwijk</text:span>, het bouwen van een woonhuis. Dossiernummer 2017-0748, ingediend op 08-09-2017 (Activiteit; Bouw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39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onhuis, Wilhelminalaan 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91</meta:user-defined>
    <meta:user-defined meta:name="OVERHEIDop.GmbID/DC.identifier">gmb-2017-198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P 3</meta:user-defined>
    <meta:user-defined meta:name="OVERHEIDop.woonplaats">Oisterwijk</meta:user-defined>
    <meta:user-defined meta:name="OVERHEIDop.straatnaam">Wilhelmina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54 397889</meta:user-defined>
    <meta:user-defined meta:name="OVERHEIDop.versieInformatie"/>
  </office:meta>
</office:document-meta>
</file>