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84 bomen voor de aanleg van een fietspad, Heizenschedijk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zenschedijk Moergestel</text:span>, het kappen van 84 bomen voor de aanleg van een fietspad. Dossiernummer 2017-0900, ingediend op 08-1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38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84 bomen voor de aanleg van een fietspad, Heizenschedijk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88</meta:user-defined>
    <meta:user-defined meta:name="OVERHEIDop.GmbID/DC.identifier">gmb-2017-198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L 6</meta:user-defined>
    <meta:user-defined meta:name="OVERHEIDop.woonplaats">Moergestel</meta:user-defined>
    <meta:user-defined meta:name="OVERHEIDop.straatnaam">Heizensche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07 392026</meta:user-defined>
    <meta:user-defined meta:name="OVERHEIDop.versieInformatie"/>
  </office:meta>
</office:document-meta>
</file>