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ouwen van de woning, Pieter Breughelstraat 3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ieter Breughelstraat 31 Oisterwijk</text:span>, het uitbouwen van de woning. Dossiernummer 2017-0721, verzonden aan aanvrager op 9-11-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98387</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87</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387</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uitbouwen van de woning, Pieter Breughelstraat 31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387</meta:user-defined>
    <meta:user-defined meta:name="OVERHEIDop.GmbID/DC.identifier">gmb-2017-1983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LG 31</meta:user-defined>
    <meta:user-defined meta:name="OVERHEIDop.woonplaats">Oisterwijk</meta:user-defined>
    <meta:user-defined meta:name="OVERHEIDop.straatnaam">Pieter Breughel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185 398304</meta:user-defined>
    <meta:user-defined meta:name="OVERHEIDop.versieInformatie"/>
  </office:meta>
</office:document-meta>
</file>