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voor het realiseren van een gesloten bodemenergiesysteem, Kivitslaan 45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Kivitslaan 45 </text:span>te Oisterwijk, voor het realiseren van een gesloten bodemenergiesysteem. Dossiernummer 2017-0839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7 november 2017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838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oor het realiseren van een gesloten bodemenergiesysteem, Kivitslaan 45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386</meta:user-defined>
    <meta:user-defined meta:name="OVERHEIDop.GmbID/DC.identifier">gmb-2017-1983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AA 45</meta:user-defined>
    <meta:user-defined meta:name="OVERHEIDop.woonplaats">Oisterwijk</meta:user-defined>
    <meta:user-defined meta:name="OVERHEIDop.straatnaam">Kivits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342 398880</meta:user-defined>
    <meta:user-defined meta:name="OVERHEIDop.versieInformatie"/>
  </office:meta>
</office:document-meta>
</file>