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acialaan 19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9 november 2017 een besluit genomen op de aanvraag voor een omgevingsvergunning op locatie Acacialaan 19 te Vegh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opstarten nagelstudio aan huis</text:p>
            <text:p text:style-name="common-al">Locatie: Acacialaan 19 te Veghel</text:p>
            <text:p text:style-name="common-al">Zaaknummer: OV-2017-0696</text:p>
            <text:p text:style-name="common-al">
            <text:span text:style-name="nadrukvet">Indienen bezwaarschrift</text:span>
          </text:p>
            <text:p text:style-name="common-al">Tegen dit besluit kunnen belanghebbenden op grond van de Algemene wet bestuursrecht binnen zes weken vanaf 10 november 2017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8383</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383</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383</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cacialaan 19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8383</meta:user-defined>
    <meta:user-defined meta:name="OVERHEIDop.GmbID/DC.identifier">gmb-2017-1983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CD 19</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6035 403822</meta:user-defined>
    <meta:user-defined meta:name="OVERHEIDop.versieInformatie"/>
  </office:meta>
</office:document-meta>
</file>