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voor het veranderen van een melkrundveehouderij, Oirschotseweg 52a te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Oirschotseweg 52a </text:span>te Moergestel, voor het veranderen van een melkrundveehouderij. Dossiernummer 2017-0547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7 november 2017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838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8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8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oor het veranderen van een melkrundveehouderij, Oirschotseweg 52a te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382</meta:user-defined>
    <meta:user-defined meta:name="OVERHEIDop.GmbID/DC.identifier">gmb-2017-1983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CJ 52a</meta:user-defined>
    <meta:user-defined meta:name="OVERHEIDop.woonplaats">Moergestel</meta:user-defined>
    <meta:user-defined meta:name="OVERHEIDop.straatnaam">Oirschotseweg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942 394758</meta:user-defined>
    <meta:user-defined meta:name="OVERHEIDop.versieInformatie"/>
  </office:meta>
</office:document-meta>
</file>