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eenhof 1511,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Veenhof</text:span>
            <text:span text:style-name="nadrukvet"> 1511</text:span>
            <text:span text:style-name="nadrukvet">, </text:span>
            <text:span text:style-name="nadrukvet">660</text:span>
            <text:span text:style-name="nadrukvet">4 AW Wijchen</text:span>
            <text:span text:style-name="nadrukvet">,</text:span>
            <text:span text:style-name="nadrukvet"> het </text:span>
            <text:span text:style-name="nadrukvet">vergroten van </text:span>
            <text:span text:style-name="nadrukvet">een </text:span>
            <text:span text:style-name="nadrukvet">bestaand bijgebouw in de achtertuin</text:span>
            <text:span text:style-name="nadrukvet">, </text:span>
            <text:span text:style-name="nadrukvet">op </text:span>
            <text:span text:style-name="nadrukvet">24</text:span>
            <text:span text:style-name="nadrukvet"> oktober </text:span>
            <text:span text:style-name="nadrukvet">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8381</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381</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381</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eenhof 1511,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8381</meta:user-defined>
    <meta:user-defined meta:name="OVERHEIDop.GmbID/DC.identifier">gmb-2017-1983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AW 1511</meta:user-defined>
    <meta:user-defined meta:name="OVERHEIDop.woonplaats">Wijchen</meta:user-defined>
    <meta:user-defined meta:name="OVERHEIDop.straatnaam">Veenhof|15</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858 425786</meta:user-defined>
    <meta:user-defined meta:name="OVERHEIDop.versieInformatie"/>
  </office:meta>
</office:document-meta>
</file>