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buurt 42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7 een sloopmelding voor het verwijderen van een asbesthoudend dak aan een zijde van de schuur  beoordeeld. Dit betreft Kerkbuurt 4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38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4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80</meta:user-defined>
    <meta:user-defined meta:name="OVERHEIDop.GmbID/DC.identifier">gmb-2017-19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42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0 516738</meta:user-defined>
    <meta:user-defined meta:name="OVERHEIDop.versieInformatie"/>
  </office:meta>
</office:document-meta>
</file>