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fhuizen 2A, 2017-08023, plaatsen dierenhotelzuil, ontheffing handelen in strijd met regels ruimtelijke ordening,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7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fhuizen 2A, 2017-08023, plaatsen dierenhotelzuil, ontheffing handelen in strijd met regels ruimtelijke ordening,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78</meta:user-defined>
    <meta:user-defined meta:name="OVERHEIDop.GmbID/DC.identifier">gmb-2017-19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Z 2</meta:user-defined>
    <meta:user-defined meta:name="OVERHEIDop.woonplaats">Haarlem</meta:user-defined>
    <meta:user-defined meta:name="OVERHEIDop.straatnaam">Vijfhuiz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098 485544</meta:user-defined>
    <meta:user-defined meta:name="OVERHEIDop.versieInformatie"/>
  </office:meta>
</office:document-meta>
</file>