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Sophielaan 5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
            <text:p text:style-name="common-al">De gemeente heeft op 2 november 2017 een besluit genomen op de aanvraag met zaaknummer HZ_WABO-17-1358 voor het kappen van een pinus in de voortuin van de woning (herplant) op locatie Koningin Sophielaan 5 te Bussum. </text:p>
            <text:p text:style-name="common-al">
            <text:span text:style-name="nadrukvet"/>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
          </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
          </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
          </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
            <text:p text:style-name="last-al">Afspraak via website: <text:a xlink:href="https://afspraak.gooisemeren.nl/Internetafspraken" xlink:type="simple">https://afspraak.gooisemeren.nl/Internetafsprak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372</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72</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72</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 Sophielaan 5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372</meta:user-defined>
    <meta:user-defined meta:name="OVERHEIDop.GmbID/DC.identifier">gmb-2017-1983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ER 5</meta:user-defined>
    <meta:user-defined meta:name="OVERHEIDop.woonplaats">Bussum</meta:user-defined>
    <meta:user-defined meta:name="OVERHEIDop.straatnaam">Koningin Sophie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579 476464</meta:user-defined>
    <meta:user-defined meta:name="OVERHEIDop.versieInformatie"/>
  </office:meta>
</office:document-meta>
</file>